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40">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4">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2">
      <style:table-cell-properties fo:border-top="thin solid #000000" fo:border-bottom="thin solid #000000" fo:border-left="thin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 style:family="table-cell" style:parent-style-name="Normal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TRO_352_KOVNIK_32_-_32_KAM_32_-_32__381_UTO" style:data-style-name="N37">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6" style:family="table-cell" style:parent-style-name="Normal_32_2"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2pt solid #000000" style:vertical-align="middle" fo:background-color="#D9D9D9"/>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32_2" style:data-style-name="N3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TRO_352_KOVNIK_32_-_32_KAM_32_-_32__381_UTO" style:data-style-name="N38">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5" style:family="table-cell" style:parent-style-name="Normal_32_2" style:data-style-name="N3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8"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32_2" style:data-style-name="N38">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TRO_352_KOVNIK_32_-_32_KAM_32_-_32__381_UTO" style:data-style-name="N38">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1"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style:style>
    <style:style style:name="ce34" style:family="table-cell" style:parent-style-name="Normal_32_2" style:data-style-name="N38">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Normal_TRO_352_KOVNIK_32_-_32_KAM_32_-_32__381_UTO" style:data-style-name="N38">
      <style:table-cell-properties fo:border-top="thin solid #000000" fo:border-bottom="thin solid #000000" fo:border-left="none" fo:border-right="2pt solid #000000" style:vertical-align="middle" fo:background-color="#F2F2F2"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 style:family="table-cell" style:parent-style-name="Normal_32_2" style:data-style-name="N3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38">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2" style:data-style-name="N38">
      <style:table-cell-properties fo:border-top="thin solid #000000" fo:border-bottom="none"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2"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 style:family="table-cell" style:parent-style-name="Normal_32_2" style:data-style-name="N36">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 style:family="table-cell" style:parent-style-name="Normal_TRO_352_KOVNIK_32_-_32_KAM_32_-_32__381_UTO" style:data-style-name="N37">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style:vertical-align="automatic" fo:wrap-option="wrap" style:repeat-content="false"/>
      <style:paragraph-properties fo:text-align="start" fo:margin-left="0cm"/>
    </style:style>
    <style:style style:name="ce52"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1.303cm"/>
    </style:style>
    <style:style style:name="co3" style:family="table-column">
      <style:table-column-properties fo:break-before="auto" style:column-width="2.05316666666667cm"/>
    </style:style>
    <style:style style:name="co4" style:family="table-column">
      <style:table-column-properties fo:break-before="auto" style:column-width="4.318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69pt" style:use-optimal-row-height="true" fo:break-before="auto"/>
    </style:style>
    <style:style style:name="ro4" style:family="table-row">
      <style:table-row-properties style:row-height="191.2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110.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55.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8.8pt" style:use-optimal-row-height="true" fo:break-before="auto"/>
    </style:style>
    <style:style style:name="ro13"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16378" table:default-cell-style-name="ce1"/>
        <table:table-row table:style-name="ro1">
          <table:table-cell table:style-name="ce2"/>
          <table:table-cell table:number-columns-repeated="2" table:style-name="ce1"/>
          <table:table-cell table:style-name="ce3"/>
          <table:table-cell table:style-name="ce2"/>
          <table:table-cell table:number-columns-repeated="16379" table:style-name="ce1"/>
        </table:table-row>
        <table:table-row table:style-name="ro1">
          <table:table-cell table:style-name="ce2"/>
          <table:table-cell office:value-type="string" table:style-name="ce3">
            <text:p>NARUČITELJ: DOM ZA STARIJE OSOBE NOVIGRAD- CASA PER ANZIANI CITTANOVA<text:s/></text:p>
          </table:table-cell>
          <table:table-cell table:number-columns-repeated="2" table:style-name="ce3"/>
          <table:table-cell table:style-name="ce2"/>
          <table:table-cell table:number-columns-repeated="16379" table:style-name="ce1"/>
        </table:table-row>
        <table:table-row table:style-name="ro1">
          <table:table-cell table:style-name="ce2"/>
          <table:table-cell table:number-columns-repeated="3" table:style-name="ce3"/>
          <table:table-cell table:style-name="ce2"/>
          <table:table-cell table:number-columns-repeated="16379" table:style-name="ce1"/>
        </table:table-row>
        <table:table-row table:style-name="ro1">
          <table:table-cell table:style-name="ce2"/>
          <table:table-cell office:value-type="string" table:style-name="ce3">
            <text:p>PONUDITELJ: ___________________________________</text:p>
          </table:table-cell>
          <table:table-cell table:number-columns-repeated="2" table:style-name="ce3"/>
          <table:table-cell table:style-name="ce2"/>
          <table:table-cell table:number-columns-repeated="16379" table:style-name="ce1"/>
        </table:table-row>
        <table:table-row table:style-name="ro1">
          <table:table-cell table:style-name="ce2"/>
          <table:table-cell table:number-columns-repeated="3" table:style-name="ce3"/>
          <table:table-cell table:style-name="ce2"/>
          <table:table-cell table:number-columns-repeated="16379" table:style-name="ce1"/>
        </table:table-row>
        <table:table-row table:style-name="ro1">
          <table:table-cell table:style-name="ce2"/>
          <table:table-cell table:number-columns-repeated="2" table:style-name="ce3"/>
          <table:table-cell table:style-name="ce2"/>
          <table:table-cell table:number-columns-repeated="16380" table:style-name="ce1"/>
        </table:table-row>
        <table:table-row table:style-name="ro1">
          <table:table-cell table:style-name="ce2"/>
          <table:table-cell office:value-type="string" table:style-name="ce3">
            <text:p><text:s text:c="57"/>T R O Š K O V N I K</text:p>
          </table:table-cell>
          <table:table-cell table:number-columns-repeated="2" table:style-name="ce3"/>
          <table:table-cell table:style-name="ce2"/>
          <table:table-cell table:number-columns-repeated="16379" table:style-name="ce1"/>
        </table:table-row>
        <table:table-row table:style-name="ro1">
          <table:table-cell table:style-name="ce2"/>
          <table:table-cell table:number-columns-repeated="3" table:style-name="ce3"/>
          <table:table-cell table:style-name="ce2"/>
          <table:table-cell table:number-columns-repeated="16379" table:style-name="ce1"/>
        </table:table-row>
        <table:table-row table:style-name="ro1">
          <table:table-cell table:style-name="ce2"/>
          <table:table-cell office:value-type="string" table:style-name="ce3">
            <text:p>PREDMET NABAVE: RADOVI NA UGRADNJI STABILNOG SUSTAVA ZAŠTITE OD POŽARA (VATRODOJAVA)</text:p>
          </table:table-cell>
          <table:table-cell table:number-columns-repeated="2" table:style-name="ce3"/>
          <table:table-cell table:style-name="ce2"/>
          <table:table-cell table:number-columns-repeated="16379" table:style-name="ce1"/>
        </table:table-row>
        <table:table-row table:style-name="ro2">
          <table:table-cell table:style-name="ce1"/>
          <table:table-cell table:number-columns-repeated="3" table:style-name="ce4"/>
          <table:table-cell table:number-columns-repeated="16380" table:style-name="ce1"/>
        </table:table-row>
        <table:table-row table:style-name="ro2">
          <table:table-cell table:number-columns-repeated="16384" table:style-name="ce1"/>
        </table:table-row>
        <table:table-row table:style-name="ro3">
          <table:table-cell office:value-type="string" table:style-name="ce5">
            <text:p>R.b.</text:p>
          </table:table-cell>
          <table:table-cell office:value-type="string" table:style-name="ce6">
            <text:p>Opis stavke</text:p>
          </table:table-cell>
          <table:table-cell office:value-type="string" table:style-name="ce7">
            <text:p>Jedinica mjere</text:p>
          </table:table-cell>
          <table:table-cell office:value-type="string" table:style-name="ce8">
            <text:p>Količina stavke</text:p>
          </table:table-cell>
          <table:table-cell office:value-type="string" table:style-name="ce9">
            <text:p>Jedinična cijena stavke bez PDV-a</text:p>
          </table:table-cell>
          <table:table-cell office:value-type="string" table:style-name="ce10">
            <text:p>Ukupna cijena bez PDV-a<text:s/></text:p>
          </table:table-cell>
          <table:table-cell table:number-columns-repeated="16378"/>
        </table:table-row>
        <table:table-row table:style-name="ro2">
          <table:table-cell table:style-name="ce11"/>
          <table:table-cell table:style-name="ce12"/>
          <table:table-cell table:number-columns-repeated="2" table:style-name="ce13"/>
          <table:table-cell table:style-name="ce14"/>
          <table:table-cell table:style-name="ce15"/>
          <table:table-cell table:number-columns-repeated="16378"/>
        </table:table-row>
        <table:table-row table:style-name="ro2">
          <table:table-cell office:value-type="float" office:value="1" table:style-name="ce16">
            <text:p>1</text:p>
          </table:table-cell>
          <table:table-cell office:value-type="string" table:style-name="ce17">
            <text:p>DOJAVA POŽARA</text:p>
          </table:table-cell>
          <table:table-cell table:number-columns-repeated="3" table:style-name="ce18"/>
          <table:table-cell table:style-name="ce19"/>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4">
          <table:table-cell office:value-type="string" table:style-name="ce25">
            <text:p>1.1.</text:p>
          </table:table-cell>
          <table:table-cell office:value-type="string" table:style-name="ce26">
            <text:p>Dobava i isporuka adresabilne centrale dojave požara s dvije adresabilne petlje.</text:p>
            <text:p>Maksimalno 1000 adresabilnih elemenata (250 adresa unutar pojedine petlje). 250 programibilnih zona, 10000 događaja,Grafički LCD zaslon. Automatsko otkrivanje dvostrukih adresa. Dnevni i noćni režim rada. Napajanje 230 VAC i 50 Hz. Izlazni napon 24 VDC i 300mA. Struja mirovanja 310 mA. Maksimalna struja 500 mA. <text:s/>Maksimalni otpor petlje 44 Ω. Metalno kućište. Povezivanje na mrežu preko optičke komunikacije ili RS-485 porta.CALC Zadovoljen standard EN54-2, EN54-4 i EN54-13. Zaštita kućišta IP30. Dimenzija 430 x 330 x 120 mm. Potrebna 1x baterija kapaciteta do12V 18 Ah.<text:s/></text:p>
          </table:table-cell>
          <table:table-cell office:value-type="string" table:style-name="ce27">
            <text:p>kom</text:p>
          </table:table-cell>
          <table:table-cell office:value-type="float" office:value="1" table:style-name="ce28">
            <text:p>1</text:p>
          </table:table-cell>
          <table:table-cell table:style-name="ce29"/>
          <table:table-cell office:value-type="currency" office:value="0" table:formula="of:=[.$D16]*[.$E16]"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5">
          <table:table-cell office:value-type="string" office:string-value="1.2" table:formula="of:=IF(ISBLANK([.$F18]);&quot;&quot;;CONCATENATE([.$A$14];&quot;.&quot;;COUNTA([.$F$15:.$F18])))" table:style-name="ce32">
            <text:p>1.2</text:p>
          </table:table-cell>
          <table:table-cell office:value-type="string" table:style-name="ce26">
            <text:p>Dobava i isporuka akumulatorske baterije 12 VDC / 18 Ah za autonomiju centrale dojave požara.</text:p>
          </table:table-cell>
          <table:table-cell office:value-type="string" table:style-name="ce27">
            <text:p>kom</text:p>
          </table:table-cell>
          <table:table-cell office:value-type="float" office:value="1" table:style-name="ce28">
            <text:p>1</text:p>
          </table:table-cell>
          <table:table-cell table:style-name="ce29"/>
          <table:table-cell office:value-type="currency" office:value="0" table:formula="of:=[.$D18]*[.$E18]"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6">
          <table:table-cell office:value-type="string" office:string-value="1.3" table:formula="of:=IF(ISBLANK([.$F20]);&quot;&quot;;CONCATENATE([.$A$14];&quot;.&quot;;COUNTA([.$F$15:.$F20])))" table:style-name="ce32">
            <text:p>1.3</text:p>
          </table:table-cell>
          <table:table-cell office:value-type="string" table:style-name="ce26">
            <text:p>Dobava i isporuka dojavnika</text:p>
            <text:p>Dojavnik sa mogućnošću slanja informacija o alarmima i greškama putem e-maila. Mogućnost rada kao "sustav otok", tj. BEZ korištenja cloud usluge uz pomoć VPN L2TP servisa. Podržani sljedeći protokoli: SMTP, TCP/IP, DNS, DHCP, L2TP, IPSec, SHA256. Radni napon od 15 do 30 VDC. Struja u mirovanju 54 mA. Struja u alarmu 200 mA. LED indikator statusa.</text:p>
          </table:table-cell>
          <table:table-cell office:value-type="string" table:style-name="ce27">
            <text:p>kom</text:p>
          </table:table-cell>
          <table:table-cell office:value-type="float" office:value="1" table:style-name="ce28">
            <text:p>1</text:p>
          </table:table-cell>
          <table:table-cell table:style-name="ce29"/>
          <table:table-cell office:value-type="currency" office:value="0" table:formula="of:=[.$D20]*[.$E20]" table:style-name="ce30">
            <text:p>0,00 €</text:p>
          </table:table-cell>
          <table:table-cell table:number-columns-repeated="16378"/>
        </table:table-row>
        <table:table-row table:style-name="ro2">
          <table:table-cell table:style-name="ce11"/>
          <table:table-cell table:style-name="ce33"/>
          <table:table-cell table:style-name="ce13"/>
          <table:table-cell table:style-name="ce31"/>
          <table:table-cell table:style-name="ce34"/>
          <table:table-cell table:style-name="ce35"/>
          <table:table-cell table:number-columns-repeated="16378"/>
        </table:table-row>
        <table:table-row table:style-name="ro7">
          <table:table-cell office:value-type="string" office:string-value="1.4" table:formula="of:=IF(ISBLANK([.$F22]);&quot;&quot;;CONCATENATE([.$A$14];&quot;.&quot;;COUNTA([.$F$15:.$F22])))" table:style-name="ce32">
            <text:p>1.4</text:p>
          </table:table-cell>
          <table:table-cell office:value-type="string" table:style-name="ce26">
            <text:p>Dobava i isporuka automatskog adresabilnog optičkog detektora požara.</text:p>
            <text:p>Radni napon od 15 do 30 VDC. Struja u mirovanju 0,19 mA. Struja u alarmu 6.5 mA. LED indikator statusa. Sa ugrađenim izolatorom petlje. Zadovoljen standard EN54-7. Bijela boja. Zaštita kućišta IP40.</text:p>
          </table:table-cell>
          <table:table-cell office:value-type="string" table:style-name="ce27">
            <text:p>kom</text:p>
          </table:table-cell>
          <table:table-cell office:value-type="float" office:value="365" table:style-name="ce28">
            <text:p>365</text:p>
          </table:table-cell>
          <table:table-cell table:style-name="ce29"/>
          <table:table-cell office:value-type="currency" office:value="0" table:formula="of:=[.$D22]*[.$E22]"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7">
          <table:table-cell office:value-type="string" office:string-value="1.5" table:formula="of:=IF(ISBLANK([.$F24]);&quot;&quot;;CONCATENATE([.$A$14];&quot;.&quot;;COUNTA([.$F$15:.$F24])))" table:style-name="ce32">
            <text:p>1.5</text:p>
          </table:table-cell>
          <table:table-cell office:value-type="string" table:style-name="ce26">
            <text:p>Dobava i isporuka automatskog adresabilnog termičkog detektora požara.</text:p>
            <text:p>Temperaturni prag na 58°C. Radni napon od 15 do 30 VDC. Struja u mirovanju 0,17 mA. Struja u alarmu 6.5 mA. LED indikator statusa. Sa ugrađenim izolatorom petlje. Zadovoljava minimalno norme EN54-5. Bijela boja.</text:p>
          </table:table-cell>
          <table:table-cell office:value-type="string" table:style-name="ce27">
            <text:p>kom</text:p>
          </table:table-cell>
          <table:table-cell office:value-type="float" office:value="27" table:style-name="ce28">
            <text:p>27</text:p>
          </table:table-cell>
          <table:table-cell table:style-name="ce29"/>
          <table:table-cell office:value-type="currency" office:value="0" table:formula="of:=[.$D24]*[.$E24]"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8">
          <table:table-cell office:value-type="string" office:string-value="1.6" table:formula="of:=IF(ISBLANK([.$F26]);&quot;&quot;;CONCATENATE([.$A$14];&quot;.&quot;;COUNTA([.$F$15:.$F26])))" table:style-name="ce32">
            <text:p>1.6</text:p>
          </table:table-cell>
          <table:table-cell office:value-type="string" table:style-name="ce26">
            <text:p>Dobava i isporuka podnožja za automatske adresabilne detektore požara.</text:p>
            <text:p>Nadžbukna ugradnja. 4 kontakta. Bijela boja.</text:p>
          </table:table-cell>
          <table:table-cell office:value-type="string" table:style-name="ce27">
            <text:p>kom</text:p>
          </table:table-cell>
          <table:table-cell office:value-type="float" office:value="392" table:style-name="ce28">
            <text:p>392</text:p>
          </table:table-cell>
          <table:table-cell table:style-name="ce29"/>
          <table:table-cell office:value-type="currency" office:value="0" table:formula="of:=[.$D26]*[.$E26]"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9">
          <table:table-cell office:value-type="string" office:string-value="1.7" table:formula="of:=IF(ISBLANK([.$F28]);&quot;&quot;;CONCATENATE([.$A$14];&quot;.&quot;;COUNTA([.$F$15:.$F28])))" table:style-name="ce32">
            <text:p>1.7</text:p>
          </table:table-cell>
          <table:table-cell office:value-type="string" table:style-name="ce26">
            <text:p>Dobava i isporuka adresabilnog ručnog javljača požara za unutarnju ugradnju.</text:p>
            <text:p>Napajanje od 15 do 30 VDC. Struja u mirovanju 0,3 mA. Struja u alarmu 3 mA. Sa ugrađenim izolatorom petlje. Zaštita kućišta IP40. Radna temperatura od -10°C do +55°C. Dimenzije 98 x 98 x 48 mm. Zadovoljava minimalno norme EN54-11 i EN54-17. Crvena boja.<text:s/></text:p>
          </table:table-cell>
          <table:table-cell office:value-type="string" table:style-name="ce27">
            <text:p>kom</text:p>
          </table:table-cell>
          <table:table-cell office:value-type="float" office:value="46" table:style-name="ce28">
            <text:p>46</text:p>
          </table:table-cell>
          <table:table-cell table:style-name="ce29"/>
          <table:table-cell office:value-type="currency" office:value="0" table:formula="of:=[.$D28]*[.$E28]"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7">
          <table:table-cell office:value-type="string" office:string-value="1.8" table:formula="of:=IF(ISBLANK([.$F30]);&quot;&quot;;CONCATENATE([.$A$14];&quot;.&quot;;COUNTA([.$F$15:.$F30])))" table:style-name="ce32">
            <text:p>1.8</text:p>
          </table:table-cell>
          <table:table-cell office:value-type="string" table:style-name="ce26">
            <text:p>Dobava i isporuka ulazno-izlaznog adresabilnog modula.</text:p>
            <text:p>Modul sa 2 ulaza i 2 izlaza. Napajanje od 15 do 30 VDC. Struja u mirovanju 0,3 mA. Struja u alarmu 3 mA. S urađenim izolatorom petlje. Radna temperatura od -10°C do +70°C. Zaštita kućišta IP40. Zadovoljava minimalno norme EN54-17 i EN54-18. Crvena boja.</text:p>
          </table:table-cell>
          <table:table-cell office:value-type="string" table:style-name="ce27">
            <text:p>kom</text:p>
          </table:table-cell>
          <table:table-cell office:value-type="float" office:value="4" table:style-name="ce28">
            <text:p>4</text:p>
          </table:table-cell>
          <table:table-cell table:style-name="ce29"/>
          <table:table-cell office:value-type="currency" office:value="0" table:formula="of:=[.$D30]*[.$E30]"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2">
          <table:table-cell office:value-type="string" office:string-value="1.9" table:formula="of:=IF(ISBLANK([.$F32]);&quot;&quot;;CONCATENATE([.$A$14];&quot;.&quot;;COUNTA([.$F$15:.$F32])))" table:style-name="ce32">
            <text:p>1.9</text:p>
          </table:table-cell>
          <table:table-cell office:value-type="string" table:style-name="ce26">
            <text:p>Dobava i isporuka kućišta za jedan adresabilni modul.</text:p>
          </table:table-cell>
          <table:table-cell office:value-type="string" table:style-name="ce27">
            <text:p>kom</text:p>
          </table:table-cell>
          <table:table-cell office:value-type="float" office:value="4" table:style-name="ce28">
            <text:p>4</text:p>
          </table:table-cell>
          <table:table-cell table:style-name="ce29"/>
          <table:table-cell office:value-type="currency" office:value="0" table:formula="of:=[.$D32]*[.$E32]"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9">
          <table:table-cell office:value-type="string" office:string-value="1.10" table:formula="of:=IF(ISBLANK([.$F34]);&quot;&quot;;CONCATENATE([.$A$14];&quot;.&quot;;COUNTA([.$F$15:.$F34])))" table:style-name="ce32">
            <text:p>1.10</text:p>
          </table:table-cell>
          <table:table-cell office:value-type="string" table:style-name="ce26">
            <text:p>Dobava i isporuka adresabilne sirene s LED bljeskalicom za unutarnju ugradnju.</text:p>
            <text:p>Sirena napajana iz petlje za montažu na zid/strop. Napajanje od 15 do 30 VDC. Struja u mirovanju 0,3 mA. Struja u alarmu 20 mA. Glasnoća od 76 do 117 dB(A). 32 tona i 3 razine zvuka. Radna temperatura od -10°C do +60°C. Zaštita kućišta IP33C. Zadovoljava minimalno norme EN54-3 i EN54-17. Crvena boja.<text:s/></text:p>
          </table:table-cell>
          <table:table-cell office:value-type="string" table:style-name="ce27">
            <text:p>kom</text:p>
          </table:table-cell>
          <table:table-cell office:value-type="float" office:value="22" table:style-name="ce28">
            <text:p>22</text:p>
          </table:table-cell>
          <table:table-cell table:style-name="ce29"/>
          <table:table-cell office:value-type="currency" office:value="0" table:formula="of:=[.$D34]*[.$E34]"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7">
          <table:table-cell office:value-type="string" office:string-value="1.11" table:formula="of:=IF(ISBLANK([.$F36]);&quot;&quot;;CONCATENATE([.$A$14];&quot;.&quot;;COUNTA([.$F$15:.$F36])))" table:style-name="ce32">
            <text:p>1.11</text:p>
          </table:table-cell>
          <table:table-cell office:value-type="string" table:style-name="ce26">
            <text:p>Dobava i isporuka adresabilne sirene s LED bljeskalicom za vanjsku ugradnju.</text:p>
            <text:p>Ugradnja na vanjski zid. Napajanje od 15 do 30 VDC. Struja u alarmu 20 mA. 32 tona i 2 razine zvuka. Radna temperatura od -10°C do +55°C. Zaštita kućišta IP65. Zadovoljava minimalno norme EN54-3 i EN54-23. Crvena boja.<text:s/></text:p>
          </table:table-cell>
          <table:table-cell office:value-type="string" table:style-name="ce27">
            <text:p>kom</text:p>
          </table:table-cell>
          <table:table-cell office:value-type="float" office:value="2" table:style-name="ce28">
            <text:p>2</text:p>
          </table:table-cell>
          <table:table-cell table:style-name="ce29"/>
          <table:table-cell office:value-type="currency" office:value="0" table:formula="of:=[.$D36]*[.$E36]"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5">
          <table:table-cell office:value-type="string" office:string-value="1.12" table:formula="of:=IF(ISBLANK([.$F38]);&quot;&quot;;CONCATENATE([.$A$14];&quot;.&quot;;COUNTA([.$F$15:.$F38])))" table:style-name="ce32">
            <text:p>1.12</text:p>
          </table:table-cell>
          <table:table-cell office:value-type="string" table:style-name="ce26">
            <text:p>Dobava i isporuka vatrodojavnog instalacijskog kabela s izolacijom i PVC plaštom JB-Y(St)Y 2x2x0,8 mm</text:p>
          </table:table-cell>
          <table:table-cell office:value-type="string" table:style-name="ce27">
            <text:p>m</text:p>
          </table:table-cell>
          <table:table-cell office:value-type="float" office:value="2000" table:style-name="ce28">
            <text:p>2.000</text:p>
          </table:table-cell>
          <table:table-cell table:style-name="ce29"/>
          <table:table-cell office:value-type="currency" office:value="0" table:formula="of:=[.$D38]*[.$E38]"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5">
          <table:table-cell office:value-type="string" office:string-value="1.13" table:formula="of:=IF(ISBLANK([.$F40]);&quot;&quot;;CONCATENATE([.$A$14];&quot;.&quot;;COUNTA([.$F$15:.$F40])))" table:style-name="ce32">
            <text:p>1.13</text:p>
          </table:table-cell>
          <table:table-cell office:value-type="string" table:style-name="ce26">
            <text:p>Polaganje vatrodojavnog instalacijskog kabela s izolacijom i PVC plaštom JB-Y(St)Y 2x2x0,8 mm</text:p>
          </table:table-cell>
          <table:table-cell office:value-type="string" table:style-name="ce27">
            <text:p>m</text:p>
          </table:table-cell>
          <table:table-cell office:value-type="float" office:value="2000" table:style-name="ce28">
            <text:p>2.000</text:p>
          </table:table-cell>
          <table:table-cell table:style-name="ce29"/>
          <table:table-cell office:value-type="currency" office:value="0" table:formula="of:=[.$D40]*[.$E40]"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5">
          <table:table-cell office:value-type="string" office:string-value="1.14" table:formula="of:=IF(ISBLANK([.$F42]);&quot;&quot;;CONCATENATE([.$A$14];&quot;.&quot;;COUNTA([.$F$15:.$F42])))" table:style-name="ce32">
            <text:p>1.14</text:p>
          </table:table-cell>
          <table:table-cell office:value-type="string" table:style-name="ce26">
            <text:p>Dobava i isporuka podžbukne samogasive CS cijevi promjera 25 mm</text:p>
          </table:table-cell>
          <table:table-cell office:value-type="string" table:style-name="ce27">
            <text:p>m</text:p>
          </table:table-cell>
          <table:table-cell office:value-type="float" office:value="400" table:style-name="ce28">
            <text:p>400</text:p>
          </table:table-cell>
          <table:table-cell table:style-name="ce29"/>
          <table:table-cell office:value-type="currency" office:value="0" table:formula="of:=[.$D42]*[.$E42]"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2">
          <table:table-cell office:value-type="string" office:string-value="1.15" table:formula="of:=IF(ISBLANK([.$F44]);&quot;&quot;;CONCATENATE([.$A$14];&quot;.&quot;;COUNTA([.$F$15:.$F44])))" table:style-name="ce32">
            <text:p>1.15</text:p>
          </table:table-cell>
          <table:table-cell office:value-type="string" table:style-name="ce26">
            <text:p>Polaganje podžbukne samogasive CS cijevi promjera 25 mm</text:p>
          </table:table-cell>
          <table:table-cell office:value-type="string" table:style-name="ce27">
            <text:p>m</text:p>
          </table:table-cell>
          <table:table-cell office:value-type="float" office:value="400" table:style-name="ce28">
            <text:p>400</text:p>
          </table:table-cell>
          <table:table-cell table:style-name="ce29"/>
          <table:table-cell office:value-type="currency" office:value="0" table:formula="of:=[.$D44]*[.$E44]"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5">
          <table:table-cell office:value-type="string" office:string-value="1.16" table:formula="of:=IF(ISBLANK([.$F46]);&quot;&quot;;CONCATENATE([.$A$14];&quot;.&quot;;COUNTA([.$F$15:.$F46])))" table:style-name="ce32">
            <text:p>1.16</text:p>
          </table:table-cell>
          <table:table-cell office:value-type="string" table:style-name="ce26">
            <text:p>Ugradnja instalacijske PNT cijevi dimenzija fi 16mm, uključujući sav potreban materijal i pribor.</text:p>
          </table:table-cell>
          <table:table-cell office:value-type="string" table:style-name="ce27">
            <text:p>m</text:p>
          </table:table-cell>
          <table:table-cell office:value-type="float" office:value="50" table:style-name="ce28">
            <text:p>50</text:p>
          </table:table-cell>
          <table:table-cell table:style-name="ce29"/>
          <table:table-cell office:value-type="currency" office:value="0" table:formula="of:=[.$D46]*[.$E46]" table:style-name="ce30">
            <text:p>0,00 €</text:p>
          </table:table-cell>
          <table:table-cell table:number-columns-repeated="16378"/>
        </table:table-row>
        <table:table-row table:style-name="ro2">
          <table:table-cell table:style-name="ce11"/>
          <table:table-cell table:style-name="ce36"/>
          <table:table-cell table:style-name="ce21"/>
          <table:table-cell table:style-name="ce31"/>
          <table:table-cell table:style-name="ce23"/>
          <table:table-cell table:style-name="ce24"/>
          <table:table-cell table:number-columns-repeated="16378"/>
        </table:table-row>
        <table:table-row table:style-name="ro5">
          <table:table-cell office:value-type="string" office:string-value="1.17" table:formula="of:=IF(ISBLANK([.$F48]);&quot;&quot;;CONCATENATE([.$A$14];&quot;.&quot;;COUNTA([.$F$15:.$F48])))" table:style-name="ce32">
            <text:p>1.17</text:p>
          </table:table-cell>
          <table:table-cell office:value-type="string" table:style-name="ce26">
            <text:p>Dobava i isporuka kabelske kanalice <text:s/>dimenzija 16x16.Bijela boja</text:p>
          </table:table-cell>
          <table:table-cell office:value-type="string" table:style-name="ce27">
            <text:p>m</text:p>
          </table:table-cell>
          <table:table-cell office:value-type="float" office:value="1000" table:style-name="ce28">
            <text:p>1.000</text:p>
          </table:table-cell>
          <table:table-cell table:style-name="ce29"/>
          <table:table-cell office:value-type="currency" office:value="0" table:formula="of:=[.$D48]*[.$E48]"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10">
          <table:table-cell office:value-type="string" office:string-value="1.18" table:formula="of:=IF(ISBLANK([.$F50]);&quot;&quot;;CONCATENATE([.$A$14];&quot;.&quot;;COUNTA([.$F$15:.$F50])))" table:style-name="ce32">
            <text:p>1.18</text:p>
          </table:table-cell>
          <table:table-cell office:value-type="string" table:style-name="ce26">
            <text:p>Montaža i spajanje centrale dojave požara prema uputama proizvođača za osiguranje potpune funkcionalnosti (spajanje na izvor napajanja električne energije, svih vatrodojavnih petlji i rezervnog baterijskog napajanja)</text:p>
          </table:table-cell>
          <table:table-cell office:value-type="string" table:style-name="ce27">
            <text:p>kom</text:p>
          </table:table-cell>
          <table:table-cell office:value-type="float" office:value="1" table:style-name="ce28">
            <text:p>1</text:p>
          </table:table-cell>
          <table:table-cell table:style-name="ce29"/>
          <table:table-cell office:value-type="currency" office:value="0" table:formula="of:=[.$D50]*[.$E50]" table:style-name="ce30">
            <text:p>0,00 €</text:p>
          </table:table-cell>
          <table:table-cell table:number-columns-repeated="16378"/>
        </table:table-row>
        <table:table-row table:style-name="ro2">
          <table:table-cell table:style-name="ce11"/>
          <table:table-cell table:style-name="ce36"/>
          <table:table-cell table:style-name="ce21"/>
          <table:table-cell table:style-name="ce22"/>
          <table:table-cell table:style-name="ce23"/>
          <table:table-cell table:style-name="ce24"/>
          <table:table-cell table:number-columns-repeated="16378"/>
        </table:table-row>
        <table:table-row table:style-name="ro2">
          <table:table-cell office:value-type="string" office:string-value="1.19" table:formula="of:=IF(ISBLANK([.$F52]);&quot;&quot;;CONCATENATE([.$A$14];&quot;.&quot;;COUNTA([.$F$15:.$F52])))" table:style-name="ce32">
            <text:p>1.19</text:p>
          </table:table-cell>
          <table:table-cell office:value-type="string" table:style-name="ce26">
            <text:p>Montaža i spajanje automatskih detektora zajedno s podnožjima</text:p>
          </table:table-cell>
          <table:table-cell office:value-type="string" table:style-name="ce27">
            <text:p>kom</text:p>
          </table:table-cell>
          <table:table-cell office:value-type="float" office:value="392" table:style-name="ce28">
            <text:p>392</text:p>
          </table:table-cell>
          <table:table-cell table:style-name="ce29"/>
          <table:table-cell office:value-type="currency" office:value="0" table:formula="of:=[.$D52]*[.$E52]" table:style-name="ce30">
            <text:p>0,00 €</text:p>
          </table:table-cell>
          <table:table-cell table:number-columns-repeated="16378"/>
        </table:table-row>
        <table:table-row table:style-name="ro2">
          <table:table-cell table:style-name="ce11"/>
          <table:table-cell table:style-name="ce20"/>
          <table:table-cell table:style-name="ce21"/>
          <table:table-cell table:style-name="ce31"/>
          <table:table-cell table:style-name="ce23"/>
          <table:table-cell table:style-name="ce24"/>
          <table:table-cell table:number-columns-repeated="16378"/>
        </table:table-row>
        <table:table-row table:style-name="ro2">
          <table:table-cell office:value-type="string" office:string-value="1.20" table:formula="of:=IF(ISBLANK([.$F54]);&quot;&quot;;CONCATENATE([.$A$14];&quot;.&quot;;COUNTA([.$F$15:.$F54])))" table:style-name="ce32">
            <text:p>1.20</text:p>
          </table:table-cell>
          <table:table-cell office:value-type="string" table:style-name="ce26">
            <text:p>Montaža i spajanje ručnih javljača požara</text:p>
          </table:table-cell>
          <table:table-cell office:value-type="string" table:style-name="ce27">
            <text:p>kom</text:p>
          </table:table-cell>
          <table:table-cell office:value-type="float" office:value="46" table:style-name="ce28">
            <text:p>46</text:p>
          </table:table-cell>
          <table:table-cell table:style-name="ce29"/>
          <table:table-cell office:value-type="currency" office:value="0" table:formula="of:=[.$D54]*[.$E54]" table:style-name="ce30">
            <text:p>0,00 €</text:p>
          </table:table-cell>
          <table:table-cell table:number-columns-repeated="16378"/>
        </table:table-row>
        <table:table-row table:style-name="ro2">
          <table:table-cell table:style-name="ce11"/>
          <table:table-cell table:style-name="ce20"/>
          <table:table-cell table:style-name="ce21"/>
          <table:table-cell table:style-name="ce22"/>
          <table:table-cell table:style-name="ce23"/>
          <table:table-cell table:style-name="ce24"/>
          <table:table-cell table:number-columns-repeated="16378"/>
        </table:table-row>
        <table:table-row table:style-name="ro2">
          <table:table-cell office:value-type="string" office:string-value="1.21" table:formula="of:=IF(ISBLANK([.$F56]);&quot;&quot;;CONCATENATE([.$A$14];&quot;.&quot;;COUNTA([.$F$15:.$F56])))" table:style-name="ce32">
            <text:p>1.21</text:p>
          </table:table-cell>
          <table:table-cell office:value-type="string" table:style-name="ce26">
            <text:p>Montaža i spajanje ulazno/izlaznih modula</text:p>
          </table:table-cell>
          <table:table-cell office:value-type="string" table:style-name="ce27">
            <text:p>kom</text:p>
          </table:table-cell>
          <table:table-cell office:value-type="float" office:value="4" table:style-name="ce28">
            <text:p>4</text:p>
          </table:table-cell>
          <table:table-cell table:style-name="ce29"/>
          <table:table-cell office:value-type="currency" office:value="0" table:formula="of:=[.$D56]*[.$E56]" table:style-name="ce30">
            <text:p>0,00 €</text:p>
          </table:table-cell>
          <table:table-cell table:number-columns-repeated="16378"/>
        </table:table-row>
        <table:table-row table:style-name="ro2">
          <table:table-cell table:style-name="ce11"/>
          <table:table-cell table:style-name="ce36"/>
          <table:table-cell table:style-name="ce21"/>
          <table:table-cell table:style-name="ce22"/>
          <table:table-cell table:style-name="ce23"/>
          <table:table-cell table:style-name="ce24"/>
          <table:table-cell table:number-columns-repeated="16378"/>
        </table:table-row>
        <table:table-row table:style-name="ro5">
          <table:table-cell office:value-type="string" office:string-value="1.22" table:formula="of:=IF(ISBLANK([.$F58]);&quot;&quot;;CONCATENATE([.$A$14];&quot;.&quot;;COUNTA([.$F$15:.$F58])))" table:style-name="ce32">
            <text:p>1.22</text:p>
          </table:table-cell>
          <table:table-cell office:value-type="string" table:style-name="ce26">
            <text:p>Montaža i spajanje adresabilne unutarnje i vanjske vatrodojavne sirene</text:p>
          </table:table-cell>
          <table:table-cell office:value-type="string" table:style-name="ce27">
            <text:p>kom</text:p>
          </table:table-cell>
          <table:table-cell office:value-type="float" office:value="24" table:style-name="ce28">
            <text:p>24</text:p>
          </table:table-cell>
          <table:table-cell table:style-name="ce29"/>
          <table:table-cell office:value-type="currency" office:value="0" table:formula="of:=[.$D58]*[.$E58]" table:style-name="ce30">
            <text:p>0,00 €</text:p>
          </table:table-cell>
          <table:table-cell table:number-columns-repeated="16378"/>
        </table:table-row>
        <table:table-row table:style-name="ro2">
          <table:table-cell office:value-type="string" office:string-value="" table:formula="of:=IF(ISBLANK([.$F59]);&quot;&quot;;CONCATENATE([.$A$14];&quot;.&quot;;COUNTA([.$F$15:.$F59])))" table:style-name="ce32"/>
          <table:table-cell table:style-name="ce33"/>
          <table:table-cell table:style-name="ce13"/>
          <table:table-cell table:style-name="ce31"/>
          <table:table-cell table:style-name="ce34"/>
          <table:table-cell table:style-name="ce35"/>
          <table:table-cell table:number-columns-repeated="16378"/>
        </table:table-row>
        <table:table-row table:style-name="ro5">
          <table:table-cell office:value-type="string" office:string-value="1.23" table:formula="of:=IF(ISBLANK([.$F60]);&quot;&quot;;CONCATENATE([.$A$14];&quot;.&quot;;COUNTA([.$F$15:.$F60])))" table:style-name="ce32">
            <text:p>1.23</text:p>
          </table:table-cell>
          <table:table-cell office:value-type="string" table:style-name="ce26">
            <text:p>Dobava i isporuka naljepnica za označavanje elemenata sustava za dojavu požara<text:s/></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60]*[.$E60]" table:style-name="ce30">
            <text:p>0,00 €</text:p>
          </table:table-cell>
          <table:table-cell table:number-columns-repeated="16378"/>
        </table:table-row>
        <table:table-row table:style-name="ro2">
          <table:table-cell office:value-type="string" office:string-value="" table:formula="of:=IF(ISBLANK([.$F61]);&quot;&quot;;CONCATENATE([.$A$14];&quot;.&quot;;COUNTA([.$F$15:.$F61])))" table:style-name="ce32"/>
          <table:table-cell table:style-name="ce33"/>
          <table:table-cell table:style-name="ce13"/>
          <table:table-cell table:style-name="ce31"/>
          <table:table-cell table:style-name="ce34"/>
          <table:table-cell table:style-name="ce35"/>
          <table:table-cell table:number-columns-repeated="16378"/>
        </table:table-row>
        <table:table-row table:style-name="ro10">
          <table:table-cell office:value-type="string" office:string-value="1.24" table:formula="of:=IF(ISBLANK([.$F62]);&quot;&quot;;CONCATENATE([.$A$14];&quot;.&quot;;COUNTA([.$F$15:.$F62])))" table:style-name="ce32">
            <text:p>1.24</text:p>
          </table:table-cell>
          <table:table-cell office:value-type="string" table:style-name="ce26">
            <text:p>Ispitivanje instalacije sustava za dojavu požara prije puštanja sustava u rad sa otklanjanjem grešaka, kratkih spojeva i ostalih poteškoća za rad vatrodojavnih petlji, kao i mjerenjem otpora izolacije i indirektnog napona dodira</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62]*[.$E62]" table:style-name="ce30">
            <text:p>0,00 €</text:p>
          </table:table-cell>
          <table:table-cell table:number-columns-repeated="16378"/>
        </table:table-row>
        <table:table-row table:style-name="ro2">
          <table:table-cell office:value-type="string" office:string-value="" table:formula="of:=IF(ISBLANK([.$F63]);&quot;&quot;;CONCATENATE([.$A$14];&quot;.&quot;;COUNTA([.$F$15:.$F63])))" table:style-name="ce32"/>
          <table:table-cell table:style-name="ce33"/>
          <table:table-cell table:style-name="ce13"/>
          <table:table-cell table:style-name="ce31"/>
          <table:table-cell table:style-name="ce34"/>
          <table:table-cell table:style-name="ce35"/>
          <table:table-cell table:number-columns-repeated="16378"/>
        </table:table-row>
        <table:table-row table:style-name="ro2">
          <table:table-cell office:value-type="string" office:string-value="1.25" table:formula="of:=IF(ISBLANK([.$F64]);&quot;&quot;;CONCATENATE([.$A$14];&quot;.&quot;;COUNTA([.$F$15:.$F64])))" table:style-name="ce32">
            <text:p>1.25</text:p>
          </table:table-cell>
          <table:table-cell office:value-type="string" table:style-name="ce26">
            <text:p>Puštanje u rad sustava za dojavu požara</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64]*[.$E64]" table:style-name="ce30">
            <text:p>0,00 €</text:p>
          </table:table-cell>
          <table:table-cell table:number-columns-repeated="16378"/>
        </table:table-row>
        <table:table-row table:style-name="ro2">
          <table:table-cell table:style-name="ce32"/>
          <table:table-cell table:style-name="ce33"/>
          <table:table-cell table:style-name="ce13"/>
          <table:table-cell table:style-name="ce31"/>
          <table:table-cell table:style-name="ce34"/>
          <table:table-cell table:style-name="ce35"/>
          <table:table-cell table:number-columns-repeated="16378"/>
        </table:table-row>
        <table:table-row table:style-name="ro5">
          <table:table-cell office:value-type="string" office:string-value="1.26" table:formula="of:=IF(ISBLANK([.$F66]);&quot;&quot;;CONCATENATE([.$A$14];&quot;.&quot;;COUNTA([.$F$15:.$F66])))" table:style-name="ce32">
            <text:p>1.26</text:p>
          </table:table-cell>
          <table:table-cell office:value-type="string" table:style-name="ce26">
            <text:p>Programiranje i parametriranje vatrodojavne centrale i unošenje podataka sa usklađivanjem izvršnih funkcija sustava</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66]*[.$E66]" table:style-name="ce30">
            <text:p>0,00 €</text:p>
          </table:table-cell>
          <table:table-cell table:number-columns-repeated="16378"/>
        </table:table-row>
        <table:table-row table:style-name="ro2">
          <table:table-cell table:style-name="ce32"/>
          <table:table-cell table:style-name="ce33"/>
          <table:table-cell table:style-name="ce13"/>
          <table:table-cell table:style-name="ce31"/>
          <table:table-cell table:style-name="ce34"/>
          <table:table-cell table:style-name="ce35"/>
          <table:table-cell table:number-columns-repeated="16378"/>
        </table:table-row>
        <table:table-row table:style-name="ro5">
          <table:table-cell office:value-type="string" office:string-value="1.27" table:formula="of:=IF(ISBLANK([.$F68]);&quot;&quot;;CONCATENATE([.$A$14];&quot;.&quot;;COUNTA([.$F$15:.$F68])))" table:style-name="ce32">
            <text:p>1.27</text:p>
          </table:table-cell>
          <table:table-cell office:value-type="string" table:style-name="ce26">
            <text:p>Obuka korisnika za rad sa sustavom uz dostavu korisničkih uputa na hrvatskom jeziku</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68]*[.$E68]" table:style-name="ce30">
            <text:p>0,00 €</text:p>
          </table:table-cell>
          <table:table-cell table:number-columns-repeated="16378"/>
        </table:table-row>
        <table:table-row table:style-name="ro2">
          <table:table-cell table:style-name="ce32"/>
          <table:table-cell table:style-name="ce33"/>
          <table:table-cell table:style-name="ce13"/>
          <table:table-cell table:style-name="ce31"/>
          <table:table-cell table:style-name="ce34"/>
          <table:table-cell table:style-name="ce35"/>
          <table:table-cell table:number-columns-repeated="16378"/>
        </table:table-row>
        <table:table-row table:style-name="ro8">
          <table:table-cell office:value-type="string" office:string-value="1.28" table:formula="of:=IF(ISBLANK([.$F70]);&quot;&quot;;CONCATENATE([.$A$14];&quot;.&quot;;COUNTA([.$F$15:.$F70])))" table:style-name="ce32">
            <text:p>1.28</text:p>
          </table:table-cell>
          <table:table-cell office:value-type="string" table:style-name="ce26">
            <text:p>Izrada i isporuka projekta izvedenog stanja sustava u 3 ovjerena uvezana primjerka i 1 digitalnim primjerom s ovjerom ovlaštenog inženjera</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70]*[.$E70]" table:style-name="ce30">
            <text:p>0,00 €</text:p>
          </table:table-cell>
          <table:table-cell table:number-columns-repeated="16378"/>
        </table:table-row>
        <table:table-row table:style-name="ro2">
          <table:table-cell table:style-name="ce11"/>
          <table:table-cell table:style-name="ce33"/>
          <table:table-cell table:style-name="ce13"/>
          <table:table-cell table:style-name="ce31"/>
          <table:table-cell table:style-name="ce34"/>
          <table:table-cell table:style-name="ce30"/>
          <table:table-cell table:number-columns-repeated="16378"/>
        </table:table-row>
        <table:table-row table:style-name="ro8">
          <table:table-cell office:value-type="string" office:string-value="1.29" table:formula="of:=IF(ISBLANK([.$F72]);&quot;&quot;;CONCATENATE([.$A$14];&quot;.&quot;;COUNTA([.$F$15:.$F72])))" table:style-name="ce32">
            <text:p>1.29</text:p>
          </table:table-cell>
          <table:table-cell office:value-type="string" table:style-name="ce26">
            <text:p>Prvo funkcionalno ispitivanje sustava za dojavu požara od strane ovlaštene ustanove te izdavanje uvjerenja o funkcionalnosti sustava za dojavu požara</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72]*[.$E72]" table:style-name="ce30">
            <text:p>0,00 €</text:p>
          </table:table-cell>
          <table:table-cell table:number-columns-repeated="16378"/>
        </table:table-row>
        <table:table-row table:style-name="ro2">
          <table:table-cell table:style-name="ce11"/>
          <table:table-cell table:style-name="ce33"/>
          <table:table-cell table:style-name="ce13"/>
          <table:table-cell table:style-name="ce31"/>
          <table:table-cell table:style-name="ce34"/>
          <table:table-cell table:style-name="ce30"/>
          <table:table-cell table:number-columns-repeated="16378"/>
        </table:table-row>
        <table:table-row table:style-name="ro7">
          <table:table-cell office:value-type="string" office:string-value="1.30" table:formula="of:=IF(ISBLANK([.$F74]);&quot;&quot;;CONCATENATE([.$A$14];&quot;.&quot;;COUNTA([.$F$15:.$F74])))" table:style-name="ce32">
            <text:p>1.30</text:p>
          </table:table-cell>
          <table:table-cell office:value-type="string" table:style-name="ce26">
            <text:p>Primopredaja sustava za dojavu požara investitoru (predaja tehničke dokumentacije, certifikata ugrađene opreme, programske dokumentacije te projekta izvedenog stanja. Predaja Knjige održavanja sustava za dojavu požara, pisana garancija na svu ugrađenu opremu, izvedene radove i funkcioniranje cijelog sustava vatrodojave)</text:p>
          </table:table-cell>
          <table:table-cell office:value-type="string" table:style-name="ce27">
            <text:p>kompl</text:p>
          </table:table-cell>
          <table:table-cell office:value-type="float" office:value="1" table:style-name="ce28">
            <text:p>1</text:p>
          </table:table-cell>
          <table:table-cell table:style-name="ce29"/>
          <table:table-cell office:value-type="currency" office:value="0" table:formula="of:=[.$D74]*[.$E74]" table:style-name="ce30">
            <text:p>0,00 €</text:p>
          </table:table-cell>
          <table:table-cell table:number-columns-repeated="16378"/>
        </table:table-row>
        <table:table-row table:style-name="ro2">
          <table:table-cell table:style-name="ce11"/>
          <table:table-cell table:style-name="ce33"/>
          <table:table-cell table:style-name="ce13"/>
          <table:table-cell table:style-name="ce31"/>
          <table:table-cell table:style-name="ce34"/>
          <table:table-cell table:style-name="ce30"/>
          <table:table-cell table:number-columns-repeated="16378"/>
        </table:table-row>
        <table:table-row table:style-name="ro2">
          <table:table-cell table:style-name="ce11"/>
          <table:table-cell table:style-name="ce37"/>
          <table:table-cell table:number-columns-repeated="2" table:style-name="ce38"/>
          <table:table-cell office:value-type="string" table:style-name="ce39">
            <text:p>CIJENA PONUDE BEZ <text:s/>PDV-a</text:p>
          </table:table-cell>
          <table:table-cell office:value-type="currency" office:value="0" table:formula="of:=SUM([.$F$15:.$F$74])" table:style-name="ce40">
            <text:p>0,00 €</text:p>
          </table:table-cell>
          <table:table-cell table:number-columns-repeated="16378"/>
        </table:table-row>
        <table:table-row table:style-name="ro2">
          <table:table-cell table:style-name="ce41"/>
          <table:table-cell table:style-name="ce42"/>
          <table:table-cell table:number-columns-repeated="2" table:style-name="ce43"/>
          <table:table-cell office:value-type="string" table:style-name="ce44">
            <text:p>IZNOS PDV-a</text:p>
          </table:table-cell>
          <table:table-cell table:style-name="ce45"/>
          <table:table-cell table:number-columns-repeated="16378"/>
        </table:table-row>
        <table:table-row table:style-name="ro2">
          <table:table-cell table:style-name="ce41"/>
          <table:table-cell table:style-name="ce42"/>
          <table:table-cell table:number-columns-repeated="2" table:style-name="ce43"/>
          <table:table-cell office:value-type="string" table:style-name="ce44">
            <text:p>CIJENA PONUDE S PDV-om</text:p>
          </table:table-cell>
          <table:table-cell office:value-type="currency" office:value="0" table:formula="of:=SUM([.F76]+[.F77])" table:style-name="ce45">
            <text:p>0,00 €</text:p>
          </table:table-cell>
          <table:table-cell table:number-columns-repeated="16378"/>
        </table:table-row>
        <table:table-row table:style-name="ro2">
          <table:table-cell table:style-name="ce46"/>
          <table:table-cell table:style-name="ce47"/>
          <table:table-cell table:number-columns-repeated="2" table:style-name="ce48"/>
          <table:table-cell table:style-name="ce49"/>
          <table:table-cell table:style-name="ce50"/>
          <table:table-cell table:number-columns-repeated="16378"/>
        </table:table-row>
        <table:table-row table:style-name="ro2">
          <table:table-cell table:number-columns-repeated="16384" table:style-name="ce1"/>
        </table:table-row>
        <table:table-row table:style-name="ro11">
          <table:table-cell table:number-columns-repeated="16384"/>
        </table:table-row>
        <table:table-row table:style-name="ro12">
          <table:table-cell/>
          <table:table-cell office:value-type="string" table:style-name="ce51">
            <text:p><text:span text:style-name="T2">Napomena</text:span>: molimo ponuditelje da kao prilog dostave opis i sliku odgovarajuće opreme koja se traži u troškovniku</text:p>
          </table:table-cell>
          <table:table-cell table:style-name="ce51"/>
          <table:table-cell table:number-columns-repeated="16381"/>
        </table:table-row>
        <table:table-row table:style-name="ro2">
          <table:table-cell/>
          <table:table-cell table:number-columns-repeated="2" table:style-name="ce51"/>
          <table:table-cell table:number-columns-repeated="16381"/>
        </table:table-row>
        <table:table-row table:style-name="ro13">
          <table:table-cell/>
          <table:table-cell office:value-type="string" table:number-columns-spanned="2" table:number-rows-spanned="1" table:style-name="ce52">
            <text:p>Uz radove iz troškovnika podrazumjeva se da ponuditelj obavi i prateće radove: svakodnevno čišćenje prostorija, usisavnje prašine kod bušenja, pomicanje i vraćanje namještaja, popravak oštećenih zidova uključujući i farbanje</text:p>
          </table:table-cell>
          <table:covered-table-cell/>
          <table:table-cell table:number-columns-repeated="16381"/>
        </table:table-row>
        <table:table-row table:number-rows-repeated="104849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currency-style style:name="N36" number:language="hr" number:country="HR">
      <number:number number:decimal-places="2" number:min-decimal-places="2" number:min-integer-digits="1" number:grouping="true"/>
      <number:text> </number:text>
      <number:currency-symbol number:language="hr" number:country="HR">kn</number:currency-symbol>
    </number:currency-style>
    <number:currency-style style:name="N37P0" number:language="hr" number:country="HR">
      <number:text> </number:text>
      <number:fill-character> </number:fill-character>
      <number:number number:decimal-places="2" number:min-decimal-places="2" number:min-integer-digits="1" number:grouping="true"/>
      <number:currency-symbol number:language="hr" number:country="HR">kn</number:currency-symbol>
      <number:text> </number:text>
    </number:currency-style>
    <number:currency-style style:name="N37P1" number:language="hr" number:country="HR">
      <number:text>-</number:text>
      <number:fill-character> </number:fill-character>
      <number:number number:decimal-places="2" number:min-decimal-places="2" number:min-integer-digits="1" number:grouping="true"/>
      <number:currency-symbol number:language="hr" number:country="HR">kn</number:currency-symbol>
      <number:text> </number:text>
    </number:currency-style>
    <number:currency-style style:name="N37P2" number:language="hr" number:country="HR">
      <number:text> </number:text>
      <number:fill-character> </number:fill-character>
      <number:text>-</number:text>
      <number:number number:decimal-places="0" number:min-decimal-places="0" number:min-integer-digits="0"/>
      <number:currency-symbol number:language="hr" number:country="HR">kn</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hr" number:country="HR">
      <number:number number:decimal-places="2" number:min-decimal-places="2" number:min-integer-digits="1" number:grouping="true"/>
      <number:text> </number:text>
      <number:currency-symbol number:language="hr" number:country="HR">€</number:currency-symbol>
    </number:currency-style>
    <number:date-style style:name="N39">
      <number:day/>
      <number:text>.</number:text>
      <number:month number:textual="true"/>
    </number:date-style>
    <number:number-style style:name="N40">
      <number:number number:decimal-places="1" number:min-decimal-places="1" number:min-integer-digits="1"/>
    </number:number-style>
    <number:number-style style:name="N41" number:language="hr" number:country="HR">
      <number:number number:min-integer-digits="1"/>
    </number:number-style>
    <style:style style:name="Excel_32_Built-in_32_Normal" style:display-name="Excel Built-in Normal" style:family="table-cell" style:data-style-name="N41">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O_352_KOVNIK_32_-_32_KAM_32_-_32__381_UTO" style:display-name="Normal_TROŠKOVNIK - KAM - ŽUTO"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Ivan</meta:initial-creator>
    <dc:creator>Tajnik</dc:creator>
    <meta:creation-date>2024-05-13T08:03:16Z</meta:creation-date>
    <dc:date>2024-07-16T06:21:24Z</dc:date>
    <meta:print-date>2024-07-16T06:20:34Z</meta:print-date>
  </office:meta>
</office:document-meta>
</file>