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4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4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TRO_352_KOVNIK_32_-_32_KAM_32_-_32__381_UTO" style:data-style-name="N37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D9D9D9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2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TRO_352_KOVNIK_32_-_32_KAM_32_-_32__381_UTO" style:data-style-name="N3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Normal_32_2" style:data-style-name="N3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Normal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2" style:data-style-name="N3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TRO_352_KOVNIK_32_-_32_KAM_32_-_32__381_UTO" style:data-style-name="N38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Normal_32_2" style:data-style-name="N38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TRO_352_KOVNIK_32_-_32_KAM_32_-_32__381_UTO" style:data-style-name="N38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Normal_32_2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2" style:data-style-name="N38">
      <style:table-cell-properties fo:border-top="thin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2" style:data-style-name="N36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0" style:family="table-cell" style:parent-style-name="Normal_TRO_352_KOVNIK_32_-_32_KAM_32_-_32__381_UTO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30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4.318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191.25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10.4pt" style:use-optimal-row-height="true" fo:break-before="auto"/>
    </style:style>
    <style:style style:name="ro7" style:family="table-row">
      <style:table-row-properties style:row-height="82.8pt" style:use-optimal-row-height="true" fo:break-before="auto"/>
    </style:style>
    <style:style style:name="ro8" style:family="table-row">
      <style:table-row-properties style:row-height="41.4pt" style:use-optimal-row-height="true" fo:break-before="auto"/>
    </style:style>
    <style:style style:name="ro9" style:family="table-row">
      <style:table-row-properties style:row-height="96.6pt" style:use-optimal-row-height="true" fo:break-before="auto"/>
    </style:style>
    <style:style style:name="ro10" style:family="table-row">
      <style:table-row-properties style:row-height="55.2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table:style-name="ce2"/>
          <table:table-cell table:number-columns-repeated="2" table:style-name="ce1"/>
          <table:table-cell table:style-name="ce3"/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3">
            <text:p>NARUČITELJ: DOM ZA STARIJE OSOBE NOVIGRAD- CASA PER ANZIANI CITTANOVA<text:s/></text:p>
          </table:table-cell>
          <table:table-cell table:number-columns-repeated="2" table:style-name="ce3"/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3" table:style-name="ce3"/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3">
            <text:p>PONUDITELJ: ___________________________________</text:p>
          </table:table-cell>
          <table:table-cell table:number-columns-repeated="2" table:style-name="ce3"/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3" table:style-name="ce3"/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2"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3">
            <text:p><text:s text:c="57"/>T R O Š K O V N I K</text:p>
          </table:table-cell>
          <table:table-cell table:number-columns-repeated="2" table:style-name="ce3"/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3" table:style-name="ce3"/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3">
            <text:p>PREDMET NABAVE: UGRADNJA VATRODOJAVNOG SUSTAVA</text:p>
          </table:table-cell>
          <table:table-cell table:number-columns-repeated="2" table:style-name="ce3"/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3" table:style-name="ce4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R.b.</text:p>
          </table:table-cell>
          <table:table-cell office:value-type="string" table:style-name="ce6">
            <text:p>Opis stavke</text:p>
          </table:table-cell>
          <table:table-cell office:value-type="string" table:style-name="ce7">
            <text:p>Jedinica mjere</text:p>
          </table:table-cell>
          <table:table-cell office:value-type="string" table:style-name="ce8">
            <text:p>Količina stavke</text:p>
          </table:table-cell>
          <table:table-cell office:value-type="string" table:style-name="ce9">
            <text:p>Jedinična cijena stavke bez PDV-a</text:p>
          </table:table-cell>
          <table:table-cell office:value-type="string" table:style-name="ce10">
            <text:p>Ukupna cijena bez PDV-a<text:s/>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8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DOJAVA POŽARA</text:p>
          </table:table-cell>
          <table:table-cell table:number-columns-repeated="3" table:style-name="ce18"/>
          <table:table-cell table:style-name="ce19"/>
          <table:table-cell table:number-columns-repeated="16378"/>
        </table:table-row>
        <table:table-row table:style-name="ro2">
          <table:table-cell table:style-name="ce11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style-name="ro4">
          <table:table-cell office:value-type="string" table:style-name="ce25">
            <text:p>1.1.</text:p>
          </table:table-cell>
          <table:table-cell office:value-type="string" table:style-name="ce26">
            <text:p>Dobava i isporuka adresabilne centrale dojave požara s dvije adresabilne petlje.</text:p>
            <text:p>Maksimalno 1000 adresabilnih elemenata (250 adresa unutar pojedine petlje). 250 programibilnih zona, 10000 događaja,Grafički LCD zaslon. Automatsko otkrivanje dvostrukih adresa. Dnevni i noćni režim rada. Napajanje 230 VAC i 50 Hz. Izlazni napon 24 VDC i 300mA. Struja mirovanja 310 mA. Maksimalna struja 500 mA. <text:s/>Maksimalni otpor petlje 44 Ω. Metalno kućište. Povezivanje na mrežu preko optičke komunikacije ili RS-485 porta.CALC Zadovoljen standard EN54-2, EN54-4 i EN54-13. Zaštita kućišta IP30. Dimenzija 430 x 330 x 120 mm. Potrebna 1x baterija kapaciteta do12V 18 Ah.<text:s/></text:p>
          </table:table-cell>
          <table:table-cell office:value-type="string" table:style-name="ce27">
            <text:p>kom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currency" office:value="0" table:formula="of:=[.$D16]*[.$E16]" table:style-name="ce30">
            <text:p>0,00 €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20"/>
          <table:table-cell table:style-name="ce21"/>
          <table:table-cell table:style-name="ce31"/>
          <table:table-cell table:style-name="ce23"/>
          <table:table-cell table:style-name="ce24"/>
          <table:table-cell table:number-columns-repeated="16378"/>
        </table:table-row>
        <table:table-row table:style-name="ro5">
          <table:table-cell office:value-type="string" office:string-value="1.2" table:formula="of:=IF(ISBLANK([.$F18]);&quot;&quot;;CONCATENATE([.$A$14];&quot;.&quot;;COUNTA([.$F$15:.$F18])))" table:style-name="ce32">
            <text:p>1.2</text:p>
          </table:table-cell>
          <table:table-cell office:value-type="string" table:style-name="ce26">
            <text:p>Dobava i isporuka akumulatorske baterije 12 VDC / 18 Ah za autonomiju centrale dojave požara.</text:p>
          </table:table-cell>
          <table:table-cell office:value-type="string" table:style-name="ce27">
            <text:p>kom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currency" office:value="0" table:formula="of:=[.$D18]*[.$E18]" table:style-name="ce30">
            <text:p>0,00 €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20"/>
          <table:table-cell table:style-name="ce21"/>
          <table:table-cell table:style-name="ce31"/>
          <table:table-cell table:style-name="ce23"/>
          <table:table-cell table:style-name="ce24"/>
          <table:table-cell table:number-columns-repeated="16378"/>
        </table:table-row>
        <table:table-row table:style-name="ro6">
          <table:table-cell office:value-type="string" office:string-value="1.3" table:formula="of:=IF(ISBLANK([.$F20]);&quot;&quot;;CONCATENATE([.$A$14];&quot;.&quot;;COUNTA([.$F$15:.$F20])))" table:style-name="ce32">
            <text:p>1.3</text:p>
          </table:table-cell>
          <table:table-cell office:value-type="string" table:style-name="ce26">
            <text:p>Dobava i isporuka dojavnika</text:p>
            <text:p>Dojavnik sa mogućnošću slanja informacija o alarmima i greškama putem e-maila. Mogućnost rada kao "sustav otok", tj. BEZ korištenja cloud usluge uz pomoć VPN L2TP servisa. Podržani sljedeći protokoli: SMTP, TCP/IP, DNS, DHCP, L2TP, IPSec, SHA256. Radni napon od 15 do 30 VDC. Struja u mirovanju 54 mA. Struja u alarmu 200 mA. LED indikator statusa.</text:p>
          </table:table-cell>
          <table:table-cell office:value-type="string" table:style-name="ce27">
            <text:p>kom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currency" office:value="0" table:formula="of:=[.$D20]*[.$E20]" table:style-name="ce30">
            <text:p>0,00 €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33"/>
          <table:table-cell table:style-name="ce13"/>
          <table:table-cell table:style-name="ce31"/>
          <table:table-cell table:style-name="ce34"/>
          <table:table-cell table:style-name="ce35"/>
          <table:table-cell table:number-columns-repeated="16378"/>
        </table:table-row>
        <table:table-row table:style-name="ro7">
          <table:table-cell office:value-type="string" office:string-value="1.4" table:formula="of:=IF(ISBLANK([.$F22]);&quot;&quot;;CONCATENATE([.$A$14];&quot;.&quot;;COUNTA([.$F$15:.$F22])))" table:style-name="ce32">
            <text:p>1.4</text:p>
          </table:table-cell>
          <table:table-cell office:value-type="string" table:style-name="ce26">
            <text:p>Dobava i isporuka automatskog adresabilnog optičkog detektora požara.</text:p>
            <text:p>Radni napon od 15 do 30 VDC. Struja u mirovanju 0,19 mA. Struja u alarmu 6.5 mA. LED indikator statusa. Sa ugrađenim izolatorom petlje. Zadovoljen standard EN54-7. Bijela boja. Zaštita kućišta IP40.</text:p>
          </table:table-cell>
          <table:table-cell office:value-type="string" table:style-name="ce27">
            <text:p>kom</text:p>
          </table:table-cell>
          <table:table-cell office:value-type="float" office:value="365" table:style-name="ce28">
            <text:p>365</text:p>
          </table:table-cell>
          <table:table-cell table:style-name="ce29"/>
          <table:table-cell office:value-type="currency" office:value="0" table:formula="of:=[.$D22]*[.$E22]" table:style-name="ce30">
            <text:p>0,00 €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style-name="ro7">
          <table:table-cell office:value-type="string" office:string-value="1.5" table:formula="of:=IF(ISBLANK([.$F24]);&quot;&quot;;CONCATENATE([.$A$14];&quot;.&quot;;COUNTA([.$F$15:.$F24])))" table:style-name="ce32">
            <text:p>1.5</text:p>
          </table:table-cell>
          <table:table-cell office:value-type="string" table:style-name="ce26">
            <text:p>Dobava i isporuka automatskog adresabilnog termičkog detektora požara.</text:p>
            <text:p>Temperaturni prag na 58°C. Radni napon od 15 do 30 VDC. Struja u mirovanju 0,17 mA. Struja u alarmu 6.5 mA. LED indikator statusa. Sa ugrađenim izolatorom petlje. Zadovoljava minimalno norme EN54-5. Bijela boja.</text:p>
          </table:table-cell>
          <table:table-cell office:value-type="string" table:style-name="ce27">
            <text:p>kom</text:p>
          </table:table-cell>
          <table:table-cell office:value-type="float" office:value="27" table:style-name="ce28">
            <text:p>27</text:p>
          </table:table-cell>
          <table:table-cell table:style-name="ce29"/>
          <table:table-cell office:value-type="currency" office:value="0" table:formula="of:=[.$D24]*[.$E24]" table:style-name="ce30">
            <text:p>0,00 €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20"/>
          <table:table-cell table:style-name="ce21"/>
          <table:table-cell table:style-name="ce31"/>
          <table:table-cell table:style-name="ce23"/>
          <table:table-cell table:style-name="ce24"/>
          <table:table-cell table:number-columns-repeated="16378"/>
        </table:table-row>
        <table:table-row table:style-name="ro8">
          <table:table-cell office:value-type="string" office:string-value="1.6" table:formula="of:=IF(ISBLANK([.$F26]);&quot;&quot;;CONCATENATE([.$A$14];&quot;.&quot;;COUNTA([.$F$15:.$F26])))" table:style-name="ce32">
            <text:p>1.6</text:p>
          </table:table-cell>
          <table:table-cell office:value-type="string" table:style-name="ce26">
            <text:p>Dobava i isporuka podnožja za automatske adresabilne detektore požara.</text:p>
            <text:p>Nadžbukna ugradnja. 4 kontakta. Bijela boja.</text:p>
          </table:table-cell>
          <table:table-cell office:value-type="string" table:style-name="ce27">
            <text:p>kom</text:p>
          </table:table-cell>
          <table:table-cell office:value-type="float" office:value="392" table:style-name="ce28">
            <text:p>392</text:p>
          </table:table-cell>
          <table:table-cell table:style-name="ce29"/>
          <table:table-cell office:value-type="currency" office:value="0" table:formula="of:=[.$D26]*[.$E26]" table:style-name="ce30">
            <text:p>0,00 €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style-name="ro9">
          <table:table-cell office:value-type="string" office:string-value="1.7" table:formula="of:=IF(ISBLANK([.$F28]);&quot;&quot;;CONCATENATE([.$A$14];&quot;.&quot;;COUNTA([.$F$15:.$F28])))" table:style-name="ce32">
            <text:p>1.7</text:p>
          </table:table-cell>
          <table:table-cell office:value-type="string" table:style-name="ce26">
            <text:p>Dobava i isporuka adresabilnog ručnog javljača požara za unutarnju ugradnju.</text:p>
            <text:p>Napajanje od 15 do 30 VDC. Struja u mirovanju 0,3 mA. Struja u alarmu 3 mA. Sa ugrađenim izolatorom petlje. Zaštita kućišta IP40. Radna temperatura od -10°C do +55°C. Dimenzije 98 x 98 x 48 mm. Zadovoljava minimalno norme EN54-11 i EN54-17. Crvena boja.<text:s/></text:p>
          </table:table-cell>
          <table:table-cell office:value-type="string" table:style-name="ce27">
            <text:p>kom</text:p>
          </table:table-cell>
          <table:table-cell office:value-type="float" office:value="46" table:style-name="ce28">
            <text:p>46</text:p>
          </table:table-cell>
          <table:table-cell table:style-name="ce29"/>
          <table:table-cell office:value-type="currency" office:value="0" table:formula="of:=[.$D28]*[.$E28]" table:style-name="ce30">
            <text:p>0,00 €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20"/>
          <table:table-cell table:style-name="ce21"/>
          <table:table-cell table:style-name="ce31"/>
          <table:table-cell table:style-name="ce23"/>
          <table:table-cell table:style-name="ce24"/>
          <table:table-cell table:number-columns-repeated="16378"/>
        </table:table-row>
        <table:table-row table:style-name="ro7">
          <table:table-cell office:value-type="string" office:string-value="1.8" table:formula="of:=IF(ISBLANK([.$F30]);&quot;&quot;;CONCATENATE([.$A$14];&quot;.&quot;;COUNTA([.$F$15:.$F30])))" table:style-name="ce32">
            <text:p>1.8</text:p>
          </table:table-cell>
          <table:table-cell office:value-type="string" table:style-name="ce26">
            <text:p>Dobava i isporuka ulazno-izlaznog adresabilnog modula.</text:p>
            <text:p>Modul sa 2 ulaza i 2 izlaza. Napajanje od 15 do 30 VDC. Struja u mirovanju 0,3 mA. Struja u alarmu 3 mA. S urađenim izolatorom petlje. Radna temperatura od -10°C do +70°C. Zaštita kućišta IP40. Zadovoljava minimalno norme EN54-17 i EN54-18. Crvena boja.</text:p>
          </table:table-cell>
          <table:table-cell office:value-type="string" table:style-name="ce27">
            <text:p>kom</text:p>
          </table:table-cell>
          <table:table-cell office:value-type="float" office:value="4" table:style-name="ce28">
            <text:p>4</text:p>
          </table:table-cell>
          <table:table-cell table:style-name="ce29"/>
          <table:table-cell office:value-type="currency" office:value="0" table:formula="of:=[.$D30]*[.$E30]" table:style-name="ce30">
            <text:p>0,00 €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style-name="ro2">
          <table:table-cell office:value-type="string" office:string-value="1.9" table:formula="of:=IF(ISBLANK([.$F32]);&quot;&quot;;CONCATENATE([.$A$14];&quot;.&quot;;COUNTA([.$F$15:.$F32])))" table:style-name="ce32">
            <text:p>1.9</text:p>
          </table:table-cell>
          <table:table-cell office:value-type="string" table:style-name="ce26">
            <text:p>Dobava i isporuka kućišta za jedan adresabilni modul.</text:p>
          </table:table-cell>
          <table:table-cell office:value-type="string" table:style-name="ce27">
            <text:p>kom</text:p>
          </table:table-cell>
          <table:table-cell office:value-type="float" office:value="4" table:style-name="ce28">
            <text:p>4</text:p>
          </table:table-cell>
          <table:table-cell table:style-name="ce29"/>
          <table:table-cell office:value-type="currency" office:value="0" table:formula="of:=[.$D32]*[.$E32]" table:style-name="ce30">
            <text:p>0,00 €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20"/>
          <table:table-cell table:style-name="ce21"/>
          <table:table-cell table:style-name="ce31"/>
          <table:table-cell table:style-name="ce23"/>
          <table:table-cell table:style-name="ce24"/>
          <table:table-cell table:number-columns-repeated="16378"/>
        </table:table-row>
        <table:table-row table:style-name="ro9">
          <table:table-cell office:value-type="string" office:string-value="1.10" table:formula="of:=IF(ISBLANK([.$F34]);&quot;&quot;;CONCATENATE([.$A$14];&quot;.&quot;;COUNTA([.$F$15:.$F34])))" table:style-name="ce32">
            <text:p>1.10</text:p>
          </table:table-cell>
          <table:table-cell office:value-type="string" table:style-name="ce26">
            <text:p>Dobava i isporuka adresabilne sirene s LED bljeskalicom za unutarnju ugradnju.</text:p>
            <text:p>Sirena napajana iz petlje za montažu na zid/strop. Napajanje od 15 do 30 VDC. Struja u mirovanju 0,3 mA. Struja u alarmu 20 mA. Glasnoća od 76 do 117 dB(A). 32 tona i 3 razine zvuka. Radna temperatura od -10°C do +60°C. Zaštita kućišta IP33C. Zadovoljava minimalno norme EN54-3 i EN54-17. Crvena boja.<text:s/></text:p>
          </table:table-cell>
          <table:table-cell office:value-type="string" table:style-name="ce27">
            <text:p>kom</text:p>
          </table:table-cell>
          <table:table-cell office:value-type="float" office:value="22" table:style-name="ce28">
            <text:p>22</text:p>
          </table:table-cell>
          <table:table-cell table:style-name="ce29"/>
          <table:table-cell office:value-type="currency" office:value="0" table:formula="of:=[.$D34]*[.$E34]" table:style-name="ce30">
            <text:p>0,00 €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20"/>
          <table:table-cell table:style-name="ce21"/>
          <table:table-cell table:style-name="ce31"/>
          <table:table-cell table:style-name="ce23"/>
          <table:table-cell table:style-name="ce24"/>
          <table:table-cell table:number-columns-repeated="16378"/>
        </table:table-row>
        <table:table-row table:style-name="ro7">
          <table:table-cell office:value-type="string" office:string-value="1.11" table:formula="of:=IF(ISBLANK([.$F36]);&quot;&quot;;CONCATENATE([.$A$14];&quot;.&quot;;COUNTA([.$F$15:.$F36])))" table:style-name="ce32">
            <text:p>1.11</text:p>
          </table:table-cell>
          <table:table-cell office:value-type="string" table:style-name="ce26">
            <text:p>Dobava i isporuka adresabilne sirene s LED bljeskalicom za vanjsku ugradnju.</text:p>
            <text:p>Ugradnja na vanjski zid. Napajanje od 15 do 30 VDC. Struja u alarmu 20 mA. 32 tona i 2 razine zvuka. Radna temperatura od -10°C do +55°C. Zaštita kućišta IP65. Zadovoljava minimalno norme EN54-3 i EN54-23. Crvena boja.<text:s/></text:p>
          </table:table-cell>
          <table:table-cell office:value-type="string" table:style-name="ce27">
            <text:p>kom</text:p>
          </table:table-cell>
          <table:table-cell office:value-type="float" office:value="2" table:style-name="ce28">
            <text:p>2</text:p>
          </table:table-cell>
          <table:table-cell table:style-name="ce29"/>
          <table:table-cell office:value-type="currency" office:value="0" table:formula="of:=[.$D36]*[.$E36]" table:style-name="ce30">
            <text:p>0,00 €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style-name="ro5">
          <table:table-cell office:value-type="string" office:string-value="1.12" table:formula="of:=IF(ISBLANK([.$F38]);&quot;&quot;;CONCATENATE([.$A$14];&quot;.&quot;;COUNTA([.$F$15:.$F38])))" table:style-name="ce32">
            <text:p>1.12</text:p>
          </table:table-cell>
          <table:table-cell office:value-type="string" table:style-name="ce26">
            <text:p>Dobava i isporuka vatrodojavnog instalacijskog kabela s izolacijom i PVC plaštom JB-Y(St)Y 2x2x0,8 mm</text:p>
          </table:table-cell>
          <table:table-cell office:value-type="string" table:style-name="ce27">
            <text:p>m</text:p>
          </table:table-cell>
          <table:table-cell office:value-type="float" office:value="2000" table:style-name="ce28">
            <text:p>2.000</text:p>
          </table:table-cell>
          <table:table-cell table:style-name="ce29"/>
          <table:table-cell office:value-type="currency" office:value="0" table:formula="of:=[.$D38]*[.$E38]" table:style-name="ce30">
            <text:p>0,00 €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style-name="ro5">
          <table:table-cell office:value-type="string" office:string-value="1.13" table:formula="of:=IF(ISBLANK([.$F40]);&quot;&quot;;CONCATENATE([.$A$14];&quot;.&quot;;COUNTA([.$F$15:.$F40])))" table:style-name="ce32">
            <text:p>1.13</text:p>
          </table:table-cell>
          <table:table-cell office:value-type="string" table:style-name="ce26">
            <text:p>Polaganje vatrodojavnog instalacijskog kabela s izolacijom i PVC plaštom JB-Y(St)Y 2x2x0,8 mm</text:p>
          </table:table-cell>
          <table:table-cell office:value-type="string" table:style-name="ce27">
            <text:p>m</text:p>
          </table:table-cell>
          <table:table-cell office:value-type="float" office:value="2000" table:style-name="ce28">
            <text:p>2.000</text:p>
          </table:table-cell>
          <table:table-cell table:style-name="ce29"/>
          <table:table-cell office:value-type="currency" office:value="0" table:formula="of:=[.$D40]*[.$E40]" table:style-name="ce30">
            <text:p>0,00 €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20"/>
          <table:table-cell table:style-name="ce21"/>
          <table:table-cell table:style-name="ce31"/>
          <table:table-cell table:style-name="ce23"/>
          <table:table-cell table:style-name="ce24"/>
          <table:table-cell table:number-columns-repeated="16378"/>
        </table:table-row>
        <table:table-row table:style-name="ro5">
          <table:table-cell office:value-type="string" office:string-value="1.14" table:formula="of:=IF(ISBLANK([.$F42]);&quot;&quot;;CONCATENATE([.$A$14];&quot;.&quot;;COUNTA([.$F$15:.$F42])))" table:style-name="ce32">
            <text:p>1.14</text:p>
          </table:table-cell>
          <table:table-cell office:value-type="string" table:style-name="ce26">
            <text:p>Dobava i isporuka podžbukne samogasive CS cijevi promjera 25 mm</text:p>
          </table:table-cell>
          <table:table-cell office:value-type="string" table:style-name="ce27">
            <text:p>m</text:p>
          </table:table-cell>
          <table:table-cell office:value-type="float" office:value="400" table:style-name="ce28">
            <text:p>400</text:p>
          </table:table-cell>
          <table:table-cell table:style-name="ce29"/>
          <table:table-cell office:value-type="currency" office:value="0" table:formula="of:=[.$D42]*[.$E42]" table:style-name="ce30">
            <text:p>0,00 €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style-name="ro2">
          <table:table-cell office:value-type="string" office:string-value="1.15" table:formula="of:=IF(ISBLANK([.$F44]);&quot;&quot;;CONCATENATE([.$A$14];&quot;.&quot;;COUNTA([.$F$15:.$F44])))" table:style-name="ce32">
            <text:p>1.15</text:p>
          </table:table-cell>
          <table:table-cell office:value-type="string" table:style-name="ce26">
            <text:p>Polaganje podžbukne samogasive CS cijevi promjera 25 mm</text:p>
          </table:table-cell>
          <table:table-cell office:value-type="string" table:style-name="ce27">
            <text:p>m</text:p>
          </table:table-cell>
          <table:table-cell office:value-type="float" office:value="400" table:style-name="ce28">
            <text:p>400</text:p>
          </table:table-cell>
          <table:table-cell table:style-name="ce29"/>
          <table:table-cell office:value-type="currency" office:value="0" table:formula="of:=[.$D44]*[.$E44]" table:style-name="ce30">
            <text:p>0,00 €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20"/>
          <table:table-cell table:style-name="ce21"/>
          <table:table-cell table:style-name="ce31"/>
          <table:table-cell table:style-name="ce23"/>
          <table:table-cell table:style-name="ce24"/>
          <table:table-cell table:number-columns-repeated="16378"/>
        </table:table-row>
        <table:table-row table:style-name="ro5">
          <table:table-cell office:value-type="string" office:string-value="1.16" table:formula="of:=IF(ISBLANK([.$F46]);&quot;&quot;;CONCATENATE([.$A$14];&quot;.&quot;;COUNTA([.$F$15:.$F46])))" table:style-name="ce32">
            <text:p>1.16</text:p>
          </table:table-cell>
          <table:table-cell office:value-type="string" table:style-name="ce26">
            <text:p>Ugradnja instalacijske PNT cijevi dimenzija fi 16mm, uključujući sav potreban materijal i pribor.</text:p>
          </table:table-cell>
          <table:table-cell office:value-type="string" table:style-name="ce27">
            <text:p>m</text:p>
          </table:table-cell>
          <table:table-cell office:value-type="float" office:value="50" table:style-name="ce28">
            <text:p>50</text:p>
          </table:table-cell>
          <table:table-cell table:style-name="ce29"/>
          <table:table-cell office:value-type="currency" office:value="0" table:formula="of:=[.$D46]*[.$E46]" table:style-name="ce30">
            <text:p>0,00 €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36"/>
          <table:table-cell table:style-name="ce21"/>
          <table:table-cell table:style-name="ce31"/>
          <table:table-cell table:style-name="ce23"/>
          <table:table-cell table:style-name="ce24"/>
          <table:table-cell table:number-columns-repeated="16378"/>
        </table:table-row>
        <table:table-row table:style-name="ro5">
          <table:table-cell office:value-type="string" office:string-value="1.17" table:formula="of:=IF(ISBLANK([.$F48]);&quot;&quot;;CONCATENATE([.$A$14];&quot;.&quot;;COUNTA([.$F$15:.$F48])))" table:style-name="ce32">
            <text:p>1.17</text:p>
          </table:table-cell>
          <table:table-cell office:value-type="string" table:style-name="ce26">
            <text:p>Dobava i isporuka kabelske kanalice <text:s/>dimenzija 16x16.Bijela boja</text:p>
          </table:table-cell>
          <table:table-cell office:value-type="string" table:style-name="ce27">
            <text:p>m</text:p>
          </table:table-cell>
          <table:table-cell office:value-type="float" office:value="1000" table:style-name="ce28">
            <text:p>1.000</text:p>
          </table:table-cell>
          <table:table-cell table:style-name="ce29"/>
          <table:table-cell office:value-type="currency" office:value="0" table:formula="of:=[.$D48]*[.$E48]" table:style-name="ce30">
            <text:p>0,00 €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style-name="ro10">
          <table:table-cell office:value-type="string" office:string-value="1.18" table:formula="of:=IF(ISBLANK([.$F50]);&quot;&quot;;CONCATENATE([.$A$14];&quot;.&quot;;COUNTA([.$F$15:.$F50])))" table:style-name="ce32">
            <text:p>1.18</text:p>
          </table:table-cell>
          <table:table-cell office:value-type="string" table:style-name="ce26">
            <text:p>Montaža i spajanje centrale dojave požara prema uputama proizvođača za osiguranje potpune funkcionalnosti (spajanje na izvor napajanja električne energije, svih vatrodojavnih petlji i rezervnog baterijskog napajanja)</text:p>
          </table:table-cell>
          <table:table-cell office:value-type="string" table:style-name="ce27">
            <text:p>kom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currency" office:value="0" table:formula="of:=[.$D50]*[.$E50]" table:style-name="ce30">
            <text:p>0,00 €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36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style-name="ro2">
          <table:table-cell office:value-type="string" office:string-value="1.19" table:formula="of:=IF(ISBLANK([.$F52]);&quot;&quot;;CONCATENATE([.$A$14];&quot;.&quot;;COUNTA([.$F$15:.$F52])))" table:style-name="ce32">
            <text:p>1.19</text:p>
          </table:table-cell>
          <table:table-cell office:value-type="string" table:style-name="ce26">
            <text:p>Montaža i spajanje automatskih detektora zajedno s podnožjima</text:p>
          </table:table-cell>
          <table:table-cell office:value-type="string" table:style-name="ce27">
            <text:p>kom</text:p>
          </table:table-cell>
          <table:table-cell office:value-type="float" office:value="392" table:style-name="ce28">
            <text:p>392</text:p>
          </table:table-cell>
          <table:table-cell table:style-name="ce29"/>
          <table:table-cell office:value-type="currency" office:value="0" table:formula="of:=[.$D52]*[.$E52]" table:style-name="ce30">
            <text:p>0,00 €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20"/>
          <table:table-cell table:style-name="ce21"/>
          <table:table-cell table:style-name="ce31"/>
          <table:table-cell table:style-name="ce23"/>
          <table:table-cell table:style-name="ce24"/>
          <table:table-cell table:number-columns-repeated="16378"/>
        </table:table-row>
        <table:table-row table:style-name="ro2">
          <table:table-cell office:value-type="string" office:string-value="1.20" table:formula="of:=IF(ISBLANK([.$F54]);&quot;&quot;;CONCATENATE([.$A$14];&quot;.&quot;;COUNTA([.$F$15:.$F54])))" table:style-name="ce32">
            <text:p>1.20</text:p>
          </table:table-cell>
          <table:table-cell office:value-type="string" table:style-name="ce26">
            <text:p>Montaža i spajanje ručnih javljača požara</text:p>
          </table:table-cell>
          <table:table-cell office:value-type="string" table:style-name="ce27">
            <text:p>kom</text:p>
          </table:table-cell>
          <table:table-cell office:value-type="float" office:value="46" table:style-name="ce28">
            <text:p>46</text:p>
          </table:table-cell>
          <table:table-cell table:style-name="ce29"/>
          <table:table-cell office:value-type="currency" office:value="0" table:formula="of:=[.$D54]*[.$E54]" table:style-name="ce30">
            <text:p>0,00 €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style-name="ro2">
          <table:table-cell office:value-type="string" office:string-value="1.21" table:formula="of:=IF(ISBLANK([.$F56]);&quot;&quot;;CONCATENATE([.$A$14];&quot;.&quot;;COUNTA([.$F$15:.$F56])))" table:style-name="ce32">
            <text:p>1.21</text:p>
          </table:table-cell>
          <table:table-cell office:value-type="string" table:style-name="ce26">
            <text:p>Montaža i spajanje ulazno/izlaznih modula</text:p>
          </table:table-cell>
          <table:table-cell office:value-type="string" table:style-name="ce27">
            <text:p>kom</text:p>
          </table:table-cell>
          <table:table-cell office:value-type="float" office:value="4" table:style-name="ce28">
            <text:p>4</text:p>
          </table:table-cell>
          <table:table-cell table:style-name="ce29"/>
          <table:table-cell office:value-type="currency" office:value="0" table:formula="of:=[.$D56]*[.$E56]" table:style-name="ce30">
            <text:p>0,00 €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36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style-name="ro5">
          <table:table-cell office:value-type="string" office:string-value="1.22" table:formula="of:=IF(ISBLANK([.$F58]);&quot;&quot;;CONCATENATE([.$A$14];&quot;.&quot;;COUNTA([.$F$15:.$F58])))" table:style-name="ce32">
            <text:p>1.22</text:p>
          </table:table-cell>
          <table:table-cell office:value-type="string" table:style-name="ce26">
            <text:p>Montaža i spajanje adresabilne unutarnje i vanjske vatrodojavne sirene</text:p>
          </table:table-cell>
          <table:table-cell office:value-type="string" table:style-name="ce27">
            <text:p>kom</text:p>
          </table:table-cell>
          <table:table-cell office:value-type="float" office:value="24" table:style-name="ce28">
            <text:p>24</text:p>
          </table:table-cell>
          <table:table-cell table:style-name="ce29"/>
          <table:table-cell office:value-type="currency" office:value="0" table:formula="of:=[.$D58]*[.$E58]" table:style-name="ce30">
            <text:p>0,00 €</text:p>
          </table:table-cell>
          <table:table-cell table:number-columns-repeated="16378"/>
        </table:table-row>
        <table:table-row table:style-name="ro2">
          <table:table-cell office:value-type="string" office:string-value="" table:formula="of:=IF(ISBLANK([.$F59]);&quot;&quot;;CONCATENATE([.$A$14];&quot;.&quot;;COUNTA([.$F$15:.$F59])))" table:style-name="ce32"/>
          <table:table-cell table:style-name="ce33"/>
          <table:table-cell table:style-name="ce13"/>
          <table:table-cell table:style-name="ce31"/>
          <table:table-cell table:style-name="ce34"/>
          <table:table-cell table:style-name="ce35"/>
          <table:table-cell table:number-columns-repeated="16378"/>
        </table:table-row>
        <table:table-row table:style-name="ro5">
          <table:table-cell office:value-type="string" office:string-value="1.23" table:formula="of:=IF(ISBLANK([.$F60]);&quot;&quot;;CONCATENATE([.$A$14];&quot;.&quot;;COUNTA([.$F$15:.$F60])))" table:style-name="ce32">
            <text:p>1.23</text:p>
          </table:table-cell>
          <table:table-cell office:value-type="string" table:style-name="ce26">
            <text:p>Dobava i isporuka naljepnica za označavanje elemenata sustava za dojavu požara<text:s/></text:p>
          </table:table-cell>
          <table:table-cell office:value-type="string" table:style-name="ce27">
            <text:p>kompl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currency" office:value="0" table:formula="of:=[.$D60]*[.$E60]" table:style-name="ce30">
            <text:p>0,00 €</text:p>
          </table:table-cell>
          <table:table-cell table:number-columns-repeated="16378"/>
        </table:table-row>
        <table:table-row table:style-name="ro2">
          <table:table-cell office:value-type="string" office:string-value="" table:formula="of:=IF(ISBLANK([.$F61]);&quot;&quot;;CONCATENATE([.$A$14];&quot;.&quot;;COUNTA([.$F$15:.$F61])))" table:style-name="ce32"/>
          <table:table-cell table:style-name="ce33"/>
          <table:table-cell table:style-name="ce13"/>
          <table:table-cell table:style-name="ce31"/>
          <table:table-cell table:style-name="ce34"/>
          <table:table-cell table:style-name="ce35"/>
          <table:table-cell table:number-columns-repeated="16378"/>
        </table:table-row>
        <table:table-row table:style-name="ro10">
          <table:table-cell office:value-type="string" office:string-value="1.24" table:formula="of:=IF(ISBLANK([.$F62]);&quot;&quot;;CONCATENATE([.$A$14];&quot;.&quot;;COUNTA([.$F$15:.$F62])))" table:style-name="ce32">
            <text:p>1.24</text:p>
          </table:table-cell>
          <table:table-cell office:value-type="string" table:style-name="ce26">
            <text:p>Ispitivanje instalacije sustava za dojavu požara prije puštanja sustava u rad sa otklanjanjem grešaka, kratkih spojeva i ostalih poteškoća za rad vatrodojavnih petlji, kao i mjerenjem otpora izolacije i indirektnog napona dodira</text:p>
          </table:table-cell>
          <table:table-cell office:value-type="string" table:style-name="ce27">
            <text:p>kompl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currency" office:value="0" table:formula="of:=[.$D62]*[.$E62]" table:style-name="ce30">
            <text:p>0,00 €</text:p>
          </table:table-cell>
          <table:table-cell table:number-columns-repeated="16378"/>
        </table:table-row>
        <table:table-row table:style-name="ro2">
          <table:table-cell office:value-type="string" office:string-value="" table:formula="of:=IF(ISBLANK([.$F63]);&quot;&quot;;CONCATENATE([.$A$14];&quot;.&quot;;COUNTA([.$F$15:.$F63])))" table:style-name="ce32"/>
          <table:table-cell table:style-name="ce33"/>
          <table:table-cell table:style-name="ce13"/>
          <table:table-cell table:style-name="ce31"/>
          <table:table-cell table:style-name="ce34"/>
          <table:table-cell table:style-name="ce35"/>
          <table:table-cell table:number-columns-repeated="16378"/>
        </table:table-row>
        <table:table-row table:style-name="ro2">
          <table:table-cell office:value-type="string" office:string-value="1.25" table:formula="of:=IF(ISBLANK([.$F64]);&quot;&quot;;CONCATENATE([.$A$14];&quot;.&quot;;COUNTA([.$F$15:.$F64])))" table:style-name="ce32">
            <text:p>1.25</text:p>
          </table:table-cell>
          <table:table-cell office:value-type="string" table:style-name="ce26">
            <text:p>Puštanje u rad sustava za dojavu požara</text:p>
          </table:table-cell>
          <table:table-cell office:value-type="string" table:style-name="ce27">
            <text:p>kompl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currency" office:value="0" table:formula="of:=[.$D64]*[.$E64]" table:style-name="ce30">
            <text:p>0,00 €</text:p>
          </table:table-cell>
          <table:table-cell table:number-columns-repeated="16378"/>
        </table:table-row>
        <table:table-row table:style-name="ro2">
          <table:table-cell table:style-name="ce32"/>
          <table:table-cell table:style-name="ce33"/>
          <table:table-cell table:style-name="ce13"/>
          <table:table-cell table:style-name="ce31"/>
          <table:table-cell table:style-name="ce34"/>
          <table:table-cell table:style-name="ce35"/>
          <table:table-cell table:number-columns-repeated="16378"/>
        </table:table-row>
        <table:table-row table:style-name="ro5">
          <table:table-cell office:value-type="string" office:string-value="1.26" table:formula="of:=IF(ISBLANK([.$F66]);&quot;&quot;;CONCATENATE([.$A$14];&quot;.&quot;;COUNTA([.$F$15:.$F66])))" table:style-name="ce32">
            <text:p>1.26</text:p>
          </table:table-cell>
          <table:table-cell office:value-type="string" table:style-name="ce26">
            <text:p>Programiranje i parametriranje vatrodojavne centrale i unošenje podataka sa usklađivanjem izvršnih funkcija sustava</text:p>
          </table:table-cell>
          <table:table-cell office:value-type="string" table:style-name="ce27">
            <text:p>kompl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currency" office:value="0" table:formula="of:=[.$D66]*[.$E66]" table:style-name="ce30">
            <text:p>0,00 €</text:p>
          </table:table-cell>
          <table:table-cell table:number-columns-repeated="16378"/>
        </table:table-row>
        <table:table-row table:style-name="ro2">
          <table:table-cell table:style-name="ce32"/>
          <table:table-cell table:style-name="ce33"/>
          <table:table-cell table:style-name="ce13"/>
          <table:table-cell table:style-name="ce31"/>
          <table:table-cell table:style-name="ce34"/>
          <table:table-cell table:style-name="ce35"/>
          <table:table-cell table:number-columns-repeated="16378"/>
        </table:table-row>
        <table:table-row table:style-name="ro5">
          <table:table-cell office:value-type="string" office:string-value="1.27" table:formula="of:=IF(ISBLANK([.$F68]);&quot;&quot;;CONCATENATE([.$A$14];&quot;.&quot;;COUNTA([.$F$15:.$F68])))" table:style-name="ce32">
            <text:p>1.27</text:p>
          </table:table-cell>
          <table:table-cell office:value-type="string" table:style-name="ce26">
            <text:p>Obuka korisnika za rad sa sustavom uz dostavu korisničkih uputa na hrvatskom jeziku</text:p>
          </table:table-cell>
          <table:table-cell office:value-type="string" table:style-name="ce27">
            <text:p>kompl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currency" office:value="0" table:formula="of:=[.$D68]*[.$E68]" table:style-name="ce30">
            <text:p>0,00 €</text:p>
          </table:table-cell>
          <table:table-cell table:number-columns-repeated="16378"/>
        </table:table-row>
        <table:table-row table:style-name="ro2">
          <table:table-cell table:style-name="ce32"/>
          <table:table-cell table:style-name="ce33"/>
          <table:table-cell table:style-name="ce13"/>
          <table:table-cell table:style-name="ce31"/>
          <table:table-cell table:style-name="ce34"/>
          <table:table-cell table:style-name="ce35"/>
          <table:table-cell table:number-columns-repeated="16378"/>
        </table:table-row>
        <table:table-row table:style-name="ro8">
          <table:table-cell office:value-type="string" office:string-value="1.28" table:formula="of:=IF(ISBLANK([.$F70]);&quot;&quot;;CONCATENATE([.$A$14];&quot;.&quot;;COUNTA([.$F$15:.$F70])))" table:style-name="ce32">
            <text:p>1.28</text:p>
          </table:table-cell>
          <table:table-cell office:value-type="string" table:style-name="ce26">
            <text:p>Izrada i isporuka projekta izvedenog stanja sustava u 3 ovjerena uvezana primjerka i 1 digitalnim primjerom s ovjerom ovlaštenog inženjera<text:s/></text:p>
          </table:table-cell>
          <table:table-cell office:value-type="string" table:style-name="ce27">
            <text:p>kompl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currency" office:value="0" table:formula="of:=[.$D70]*[.$E70]" table:style-name="ce30">
            <text:p>0,00 €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33"/>
          <table:table-cell table:style-name="ce13"/>
          <table:table-cell table:style-name="ce31"/>
          <table:table-cell table:style-name="ce34"/>
          <table:table-cell table:style-name="ce30"/>
          <table:table-cell table:number-columns-repeated="16378"/>
        </table:table-row>
        <table:table-row table:style-name="ro8">
          <table:table-cell office:value-type="string" office:string-value="1.29" table:formula="of:=IF(ISBLANK([.$F72]);&quot;&quot;;CONCATENATE([.$A$14];&quot;.&quot;;COUNTA([.$F$15:.$F72])))" table:style-name="ce32">
            <text:p>1.29</text:p>
          </table:table-cell>
          <table:table-cell office:value-type="string" table:style-name="ce26">
            <text:p>Prvo funkcionalno ispitivanje sustava za dojavu požara od strane ovlaštene ustanove te izdavanje uvjerenja o funkcionalnosti sustava za dojavu požara</text:p>
          </table:table-cell>
          <table:table-cell office:value-type="string" table:style-name="ce27">
            <text:p>kompl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currency" office:value="0" table:formula="of:=[.$D72]*[.$E72]" table:style-name="ce30">
            <text:p>0,00 €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33"/>
          <table:table-cell table:style-name="ce13"/>
          <table:table-cell table:style-name="ce31"/>
          <table:table-cell table:style-name="ce34"/>
          <table:table-cell table:style-name="ce30"/>
          <table:table-cell table:number-columns-repeated="16378"/>
        </table:table-row>
        <table:table-row table:style-name="ro8">
          <table:table-cell office:value-type="string" office:string-value="1.30" table:formula="of:=IF(ISBLANK([.$F74]);&quot;&quot;;CONCATENATE([.$A$14];&quot;.&quot;;COUNTA([.$F$15:.$F74])))" table:style-name="ce32">
            <text:p>1.30</text:p>
          </table:table-cell>
          <table:table-cell office:value-type="string" table:style-name="ce26">
            <text:p>Primopredaja sustava za dojavu požara investitoru (predaja tehničke dokumentacije, certifikata ugrađene opreme, programske dokumentacije te projekta izvedenog stanja)</text:p>
          </table:table-cell>
          <table:table-cell office:value-type="string" table:style-name="ce27">
            <text:p>kompl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currency" office:value="0" table:formula="of:=[.$D74]*[.$E74]" table:style-name="ce30">
            <text:p>0,00 €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33"/>
          <table:table-cell table:style-name="ce13"/>
          <table:table-cell table:style-name="ce31"/>
          <table:table-cell table:style-name="ce34"/>
          <table:table-cell table:style-name="ce30"/>
          <table:table-cell table:number-columns-repeated="16378"/>
        </table:table-row>
        <table:table-row table:style-name="ro2">
          <table:table-cell table:style-name="ce11"/>
          <table:table-cell table:style-name="ce37"/>
          <table:table-cell table:number-columns-repeated="2" table:style-name="ce38"/>
          <table:table-cell office:value-type="string" table:style-name="ce39">
            <text:p>CIJENA PONUDE BEZ <text:s/>PDV-a</text:p>
          </table:table-cell>
          <table:table-cell office:value-type="currency" office:value="0" table:formula="of:=SUM([.$F$15:.$F$74])" table:style-name="ce40">
            <text:p>0,00 €</text:p>
          </table:table-cell>
          <table:table-cell table:number-columns-repeated="16378"/>
        </table:table-row>
        <table:table-row table:style-name="ro2">
          <table:table-cell table:style-name="ce41"/>
          <table:table-cell table:style-name="ce42"/>
          <table:table-cell table:number-columns-repeated="2" table:style-name="ce43"/>
          <table:table-cell office:value-type="string" table:style-name="ce44">
            <text:p>IZNOS PDV-a</text:p>
          </table:table-cell>
          <table:table-cell table:style-name="ce45"/>
          <table:table-cell table:number-columns-repeated="16378"/>
        </table:table-row>
        <table:table-row table:style-name="ro2">
          <table:table-cell table:style-name="ce41"/>
          <table:table-cell table:style-name="ce42"/>
          <table:table-cell table:number-columns-repeated="2" table:style-name="ce43"/>
          <table:table-cell office:value-type="string" table:style-name="ce44">
            <text:p>CIJENA PONUDE S PDV-om</text:p>
          </table:table-cell>
          <table:table-cell office:value-type="currency" office:value="0" table:formula="of:=SUM([.F76]+[.F77])" table:style-name="ce45">
            <text:p>0,00 €</text:p>
          </table:table-cell>
          <table:table-cell table:number-columns-repeated="16378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11">
          <table:table-cell table:number-columns-repeated="16384"/>
        </table:table-row>
        <table:table-row table:style-name="ro2">
          <table:table-cell/>
          <table:table-cell office:value-type="string" table:style-name="ce1">
            <text:p>Napomena: molimo ponuditelje da kao prilog dostave opis odgovarajuć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opreme koja se traži u troškovniku<text:s/></text:p>
          </table:table-cell>
          <table:table-cell table:number-columns-repeated="16382"/>
        </table:table-row>
        <table:table-row table:number-rows-repeated="6" table:style-name="ro2">
          <table:table-cell/>
          <table:table-cell table:number-columns-repeated="16383" table:style-name="ce1"/>
        </table:table-row>
        <table:table-row table:number-rows-repeated="104848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37P0" number:language="hr" number:country="HR">
      <number:text> </number:text>
      <number:fill-character> </number:fill-character>
      <number:number number:decimal-places="2" number:min-decimal-places="2" number:min-integer-digits="1" number:grouping="true"/>
      <number:currency-symbol number:language="hr" number:country="HR">kn</number:currency-symbol>
      <number:text> </number:text>
    </number:currency-style>
    <number:currency-style style:name="N37P1" number:language="hr" number:country="HR">
      <number:text>-</number:text>
      <number:fill-character> </number:fill-character>
      <number:number number:decimal-places="2" number:min-decimal-places="2" number:min-integer-digits="1" number:grouping="true"/>
      <number:currency-symbol number:language="hr" number:country="HR">kn</number:currency-symbol>
      <number:text> </number:text>
    </number:currency-style>
    <number:currency-style style:name="N37P2" number:language="hr" number:country="HR">
      <number:text> </number:text>
      <number:fill-character> </number:fill-character>
      <number:text>-</number:text>
      <number:number number:decimal-places="0" number:min-decimal-places="0" number:min-integer-digits="0"/>
      <number:currency-symbol number:language="hr" number:country="HR">kn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date-style style:name="N39">
      <number:day/>
      <number:text>.</number:text>
      <number:month number:textual="true"/>
    </number:date-style>
    <number:number-style style:name="N40">
      <number:number number:decimal-places="1" number:min-decimal-places="1" number:min-integer-digits="1"/>
    </number:number-style>
    <number:number-style style:name="N41" number:language="hr" number:country="HR">
      <number:number number:min-integer-digits="1"/>
    </number:number-style>
    <style:style style:name="Excel_32_Built-in_32_Normal" style:display-name="Excel Built-in Normal" style:family="table-cell" style:data-style-name="N41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RO_352_KOVNIK_32_-_32_KAM_32_-_32__381_UTO" style:display-name="Normal_TROŠKOVNIK - KAM - ŽUTO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Ivan</meta:initial-creator>
    <dc:creator>Tajnik</dc:creator>
    <meta:creation-date>2024-05-13T08:03:16Z</meta:creation-date>
    <dc:date>2024-05-15T13:17:36Z</dc:date>
    <meta:print-date>2024-05-15T12:32:27Z</meta:print-date>
  </office:meta>
</office:document-meta>
</file>