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Odlomakpopisa" style:list-style-name="LFO1" style:family="paragraph"/>
    <style:style style:name="P3" style:parent-style-name="Odlomakpopisa" style:list-style-name="LFO1" style:family="paragraph"/>
    <style:style style:name="P4" style:parent-style-name="Odlomakpopisa" style:list-style-name="LFO1" style:family="paragraph"/>
    <style:style style:name="P5" style:parent-style-name="Odlomakpopisa" style:list-style-name="LFO1" style:family="paragraph"/>
  </office:automatic-styles>
  <office:body>
    <office:text text:use-soft-page-breaks="true">
      <text:p text:style-name="P1">DOM ZA STARIJE OSOBE NOVIGRAD</text:p>
      <text:p text:style-name="Normal">CASA PER ANZIANI CITTANOVA</text:p>
      <text:p text:style-name="Normal">Domovinskih žrtava 14</text:p>
      <text:p text:style-name="Normal">52466 Novigrad</text:p>
      <text:p text:style-name="Normal"/>
      <text:p text:style-name="Normal"><text:tab/></text:p>
      <text:p text:style-name="Normal"/>
      <text:p text:style-name="Normal"><text:tab/><text:tab/><text:tab/><text:tab/><text:tab/><text:tab/><text:tab/>UPRAVNO VIJEĆE DOMA</text:p>
      <text:p text:style-name="Normal"/>
      <text:p text:style-name="Normal"/>
      <text:p text:style-name="Normal"/>
      <text:p text:style-name="Normal">PREDMET: <text:s/>Obrazloženje I. rebalansa plana za 2023.g.</text:p>
      <text:p text:style-name="Normal"/>
      <text:p text:style-name="Normal">Kao što je vidljivo iz usporedbe tekućeg plana i I. rebalansa plana, isti se povećao za 64.465,26 eura i to jednako za prihode kao i za rashode.</text:p>
      <text:p text:style-name="Normal">Iznos povećanja sastoji se od sljedećih stavki:</text:p>
      <text:p text:style-name="Normal"/>
      <text:list text:style-name="LFO1" text:continue-numbering="true">
        <text:list-item>
          <text:p text:style-name="P2">Odobrena dodatna sredstva u iznosu od 50.000,00 eura za pokrivanje rashoda za zaposlene u okviru aktivnosti A610129 - <text:s/>Sufinanciranje redovne djelatnosti DZSO, vezano uz odluku Vlade RH o isplati privremenog dodatka na plaće za službenika u državnim i javnim službama, te povećanju iznosa za regres.</text:p>
        </text:list-item>
        <text:list-item>
          <text:p text:style-name="P3">Ugovorom o sufinanciranju adaptacije i uređenja sanitarnog čvora u Domu, Grad Novigrad odobrio je namjenska sredstva u iznosu od 12.200,00 eura.</text:p>
        </text:list-item>
        <text:list-item>
          <text:p text:style-name="P4">Primljena je donacija od strane udruge Zdravi Novigrad u iznosu od 2.000,00 eura.</text:p>
        </text:list-item>
        <text:list-item>
          <text:p text:style-name="P5">Grad Buje odobrio je dodatna sredstva u iznosu od 265,00 eura za sufinanciranje programa Formiranje posebnog odjela za korisnike oboljele od Alzheimera i drugih demencija.</text:p>
        </text:list-item>
      </text:list>
      <text:p text:style-name="Normal">Isto tako u rebalansu smo radili preraspodjelu sredstava koja nije utjecala na povećanje-smanjenje plana već su se preraspodjelom izbalansirali troškovi prema poslovnim događajima u prvom dijelu godine.</text:p>
      <text:p text:style-name="Normal"/>
      <text:p text:style-name="Normal">U Novigradu,<text:s/>22.08.2023.</text:p>
      <text:p text:style-name="Normal"/>
      <text:p text:style-name="Normal"><text:tab/><text:tab/><text:tab/><text:tab/><text:tab/><text:tab/><text:tab/>Voditeljica računovodstva:</text:p>
      <text:p text:style-name="Normal"><text:tab/><text:tab/><text:tab/><text:tab/><text:tab/><text:tab/><text:s text:c="15"/>Lidija Kuhar 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Novigrad</meta:initial-creator>
    <dc:creator>Tajnik</dc:creator>
    <meta:creation-date>2023-08-22T11:55:00Z</meta:creation-date>
    <dc:date>2023-08-22T11:55:00Z</dc:date>
    <meta:print-date>2023-07-11T12:23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06" meta:character-count="1382" meta:row-count="9" meta:non-whitespace-character-count="1178"/>
  </office:meta>
</office:document-meta>
</file>